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family="paragraph">
      <style:paragraph-properties fo:text-align="center"/>
      <style:text-properties style:font-name-asian="標楷體" fo:font-size="18pt" style:font-size-asian="18pt" style:font-size-complex="18pt"/>
    </style:style>
    <style:style style:name="P8" style:parent-style-name="內文" style:family="paragraph">
      <style:paragraph-properties style:snap-to-layout-grid="false" fo:line-height="150%"/>
      <style:text-properties style:font-name-asian="標楷體" fo:font-size="14pt" style:font-size-asian="14pt"/>
    </style:style>
    <style:style style:name="P9"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P17"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8"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size="14pt" style:font-size-asian="14pt" style:font-size-complex="14pt"/>
    </style:style>
    <style:style style:name="T23" style:parent-style-name="超連結" style:family="text">
      <style:text-properties style:font-name-asian="標楷體" style:use-window-font-color="true" fo:font-size="14pt" style:font-size-asian="14pt" style:font-size-complex="14pt"/>
    </style:style>
    <style:style style:name="T24" style:parent-style-name="超連結" style:family="text">
      <style:text-properties style:use-window-font-color="true" fo:font-size="14pt" style:font-size-asian="14pt" style:font-size-complex="14pt" style:text-underline-type="none"/>
    </style:style>
    <style:style style:name="T25" style:parent-style-name="預設段落字型" style:family="text">
      <style:text-properties style:font-name-asian="標楷體" fo:font-size="14pt" style:font-size-asian="14pt" style:font-size-complex="14pt"/>
    </style:style>
    <style:style style:name="P26" style:parent-style-name="內文" style:list-style-name="LFO8" style:family="paragraph">
      <style:paragraph-properties style:snap-to-layout-grid="false" fo:text-align="justify" fo:line-height="150%">
        <style:tab-stops>
          <style:tab-stop style:type="left" style:position="-0.125in"/>
          <style:tab-stop style:type="left" style:position="0in"/>
        </style:tab-stops>
      </style:paragraph-properties>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list-style-name="LFO8" style:family="paragraph">
      <style:paragraph-properties style:snap-to-layout-grid="false" fo:text-align="justify" fo:line-height="150%"/>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fo:font-size="14pt" style:font-size-asian="14pt"/>
    </style:style>
    <style:style style:name="P68" style:parent-style-name="內文" style:list-style-name="LFO8" style:family="paragraph">
      <style:paragraph-properties style:snap-to-layout-grid="false" fo:text-align="justify" fo:line-height="150%"/>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75"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76" style:parent-style-name="內文" style:family="paragraph">
      <style:paragraph-properties fo:break-before="page"/>
      <style:text-properties style:font-name-asian="標楷體" style:font-weight-complex="bold"/>
    </style:style>
    <style:style style:name="P77"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8"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9" style:parent-style-name="內文" style:family="paragraph">
      <style:paragraph-properties style:snap-to-layout-grid="false" fo:text-align="center"/>
      <style:text-properties style:font-name-asian="標楷體" fo:font-size="22pt" style:font-size-asian="22pt"/>
    </style:style>
    <style:style style:name="P80" style:parent-style-name="內文" style:family="paragraph">
      <style:paragraph-properties fo:text-align="center"/>
      <style:text-properties style:font-name-asian="標楷體" fo:font-size="22pt" style:font-size-asian="22pt"/>
    </style:style>
    <style:style style:name="P81" style:parent-style-name="內文" style:family="paragraph">
      <style:paragraph-properties fo:text-align="center"/>
      <style:text-properties style:font-name-asian="標楷體" fo:font-size="22pt" style:font-size-asian="22pt"/>
    </style:style>
    <style:style style:name="P82" style:parent-style-name="內文" style:family="paragraph">
      <style:paragraph-properties fo:text-align="center"/>
      <style:text-properties style:font-name-asian="標楷體" fo:font-size="22pt" style:font-size-asian="22pt"/>
    </style:style>
    <style:style style:name="P83" style:parent-style-name="內文" style:family="paragraph">
      <style:paragraph-properties fo:text-align="center"/>
      <style:text-properties style:font-name-asian="標楷體" fo:font-size="22pt" style:font-size-asian="22pt"/>
    </style:style>
    <style:style style:name="P84" style:parent-style-name="內文" style:family="paragraph">
      <style:paragraph-properties fo:text-align="center"/>
      <style:text-properties style:font-name-asian="標楷體" fo:font-size="22pt" style:font-size-asian="22pt"/>
    </style:style>
    <style:style style:name="P85" style:parent-style-name="內文" style:family="paragraph">
      <style:paragraph-properties fo:text-align="center"/>
      <style:text-properties style:font-name-asian="標楷體" fo:font-size="22pt" style:font-size-asian="22pt"/>
    </style:style>
    <style:style style:name="P86" style:parent-style-name="內文" style:family="paragraph">
      <style:paragraph-properties fo:text-align="center"/>
      <style:text-properties style:font-name-asian="標楷體" fo:font-size="22pt" style:font-size-asian="22pt"/>
    </style:style>
    <style:style style:name="P87" style:parent-style-name="內文" style:family="paragraph">
      <style:paragraph-properties fo:text-align="center"/>
      <style:text-properties style:font-name-asian="標楷體" fo:font-size="22pt" style:font-size-asian="22pt"/>
    </style:style>
    <style:style style:name="P88" style:parent-style-name="內文" style:family="paragraph">
      <style:paragraph-properties fo:margin-left="0.6666in">
        <style:tab-stops/>
      </style:paragraph-properties>
    </style:style>
    <style:style style:name="T89" style:parent-style-name="預設段落字型" style:family="text">
      <style:text-properties style:font-name-asian="標楷體" fo:font-size="22pt" style:font-size-asian="22pt"/>
    </style:style>
    <style:style style:name="T9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7" style:parent-style-name="內文" style:family="paragraph">
      <style:paragraph-properties fo:margin-left="0.6666in">
        <style:tab-stops/>
      </style:paragraph-properties>
    </style:style>
    <style:style style:name="T98" style:parent-style-name="預設段落字型" style:family="text">
      <style:text-properties style:font-name-asian="標楷體" fo:font-size="22pt" style:font-size-asian="22pt"/>
    </style:style>
    <style:style style:name="T9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00" style:parent-style-name="內文" style:family="paragraph">
      <style:paragraph-properties fo:text-align="center"/>
      <style:text-properties style:font-name-asian="標楷體" fo:font-size="20pt" style:font-size-asian="20pt"/>
    </style:style>
    <style:style style:name="P101" style:parent-style-name="內文" style:family="paragraph">
      <style:paragraph-properties fo:text-align="center"/>
      <style:text-properties style:font-name-asian="標楷體" fo:font-size="20pt" style:font-size-asian="20pt"/>
    </style:style>
    <style:style style:name="P102" style:parent-style-name="內文" style:family="paragraph">
      <style:text-properties style:font-name-asian="標楷體" fo:font-size="20pt" style:font-size-asian="20pt"/>
    </style:style>
    <style:style style:name="P103" style:parent-style-name="內文" style:family="paragraph">
      <style:paragraph-properties fo:line-height="0.3472in"/>
      <style:text-properties style:font-name-asian="標楷體" fo:font-size="18pt" style:font-size-asian="18pt" style:font-size-complex="18pt"/>
    </style:style>
    <style:style style:name="P104"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105" style:parent-style-name="內文" style:family="paragraph">
      <style:paragraph-properties fo:text-align="justify" fo:line-height="0.3472in" fo:margin-left="1.2in" fo:text-indent="-1.2in">
        <style:tab-stops/>
      </style:paragraph-properties>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P109" style:parent-style-name="內文" style:family="paragraph">
      <style:paragraph-properties fo:break-before="page" fo:text-align="center"/>
    </style:style>
    <style:style style:name="T110" style:parent-style-name="預設段落字型" style:family="text">
      <style:text-properties style:font-name-asian="標楷體" fo:font-weight="bold" style:font-weight-asian="bold" style:font-weight-complex="bold" fo:font-size="20pt" style:font-size-asian="20pt" style:font-size-complex="20pt"/>
    </style:style>
    <style:style style:name="T111" style:parent-style-name="預設段落字型" style:family="text">
      <style:text-properties style:font-name-asian="標楷體" fo:font-weight="bold" style:font-weight-asian="bold" style:font-weight-complex="bold" fo:font-size="20pt" style:font-size-asian="20pt" style:font-size-complex="20pt"/>
    </style:style>
    <style:style style:name="T112" style:parent-style-name="預設段落字型" style:family="text">
      <style:text-properties style:font-name-asian="標楷體" fo:font-weight="bold" style:font-weight-asian="bold" style:font-weight-complex="bold" fo:font-size="20pt" style:font-size-asian="20pt" style:font-size-complex="20pt"/>
    </style:style>
    <style:style style:name="P113"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14" style:parent-style-name="內文" style:family="paragraph">
      <style:paragraph-properties fo:text-align="justify"/>
      <style:text-properties style:font-name-asian="標楷體" fo:font-size="14pt" style:font-size-asian="14pt"/>
    </style:style>
    <style:style style:name="P115" style:parent-style-name="內文" style:list-style-name="LFO5" style:family="paragraph">
      <style:paragraph-properties fo:text-align="justify" fo:line-height="150%">
        <style:tab-stops>
          <style:tab-stop style:type="left" style:position="0.159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P128"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29" style:parent-style-name="內文" style:list-style-name="LFO5"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30" style:parent-style-name="內文" style:list-style-name="LFO9" style:family="paragraph">
      <style:paragraph-properties fo:text-align="justify" fo:line-height="150%"/>
      <style:text-properties style:font-name-asian="標楷體" fo:font-size="14pt" style:font-size-asian="14pt" style:font-size-complex="14pt"/>
    </style:style>
    <style:style style:name="P131" style:parent-style-name="本文縮排" style:list-style-name="LFO7" style:family="paragraph">
      <style:paragraph-properties fo:line-height="150%"/>
      <style:text-properties fo:font-size="14pt" style:font-size-asian="14pt" style:font-size-complex="14pt"/>
    </style:style>
    <style:style style:name="P132" style:parent-style-name="內文" style:list-style-name="LFO7" style:family="paragraph">
      <style:paragraph-properties fo:line-height="150%"/>
      <style:text-properties style:font-name-asian="標楷體" fo:font-size="14pt" style:font-size-asian="14pt" style:font-size-complex="14pt"/>
    </style:style>
    <style:style style:name="P133" style:parent-style-name="內文" style:list-style-name="LFO7" style:family="paragraph">
      <style:paragraph-properties fo:line-height="150%"/>
      <style:text-properties style:font-name-asian="標楷體" fo:font-size="14pt" style:font-size-asian="14pt" style:font-size-complex="14pt"/>
    </style:style>
    <style:style style:name="P134" style:parent-style-name="內文" style:list-style-name="LFO9" style:family="paragraph">
      <style:paragraph-properties fo:text-align="justify" fo:line-height="150%"/>
      <style:text-properties style:font-name-asian="標楷體" fo:font-size="14pt" style:font-size-asian="14pt" style:font-size-complex="14pt"/>
    </style:style>
    <style:style style:name="P135" style:parent-style-name="本文縮排" style:list-style-name="LFO6" style:family="paragraph">
      <style:paragraph-properties fo:line-height="150%"/>
      <style:text-properties fo:font-size="14pt" style:font-size-asian="14pt" style:font-size-complex="14pt"/>
    </style:style>
    <style:style style:name="P136" style:parent-style-name="本文縮排" style:list-style-name="LFO6" style:family="paragraph">
      <style:paragraph-properties fo:line-height="150%"/>
      <style:text-properties fo:font-size="14pt" style:font-size-asian="14pt" style:font-size-complex="14pt"/>
    </style:style>
    <style:style style:name="P137" style:parent-style-name="本文縮排" style:list-style-name="LFO6" style:family="paragraph">
      <style:paragraph-properties fo:line-height="150%"/>
      <style:text-properties fo:font-size="14pt" style:font-size-asian="14pt" style:font-size-complex="14pt"/>
    </style:style>
    <style:style style:name="P138" style:parent-style-name="本文縮排" style:list-style-name="LFO6" style:family="paragraph">
      <style:paragraph-properties fo:line-height="150%"/>
      <style:text-properties fo:font-size="14pt" style:font-size-asian="14pt" style:font-size-complex="14pt"/>
    </style:style>
    <style:style style:name="P139" style:parent-style-name="本文縮排" style:list-style-name="LFO6" style:family="paragraph">
      <style:paragraph-properties fo:line-height="150%"/>
      <style:text-properties fo:font-size="14pt" style:font-size-asian="14pt" style:font-size-complex="14pt"/>
    </style:style>
    <style:style style:name="P140" style:parent-style-name="本文縮排" style:family="paragraph">
      <style:paragraph-properties fo:line-height="0.3055in" fo:text-indent="0in"/>
    </style:style>
    <style:style style:name="P141" style:parent-style-name="本文縮排" style:family="paragraph">
      <style:paragraph-properties fo:line-height="0.3055in" fo:text-indent="0in"/>
      <style:text-properties fo:font-size="14pt" style:font-size-asian="14pt" style:font-size-complex="14pt"/>
    </style:style>
  </office:automatic-styles>
  <office:body>
    <office:text text:use-soft-page-breaks="true">
      <text:p text:style-name="P1">附件二、決賽作品說明書</text:p>
      <text:p text:style-name="P3"><text:bookmark-start text:name="_Hlk190681977"/><text:span text:style-name="T4">臺灣『能』</text:span><text:span text:style-name="T5">-</text:span><text:span text:style-name="T6">永續能源創意實作競賽</text:span></text:p>
      <text:p text:style-name="P7"><text:bookmark-end text:name="_Hlk190681977"/>【決<text:s/>賽<text:s/>注<text:s/>意<text:s/>事<text:s/>項】</text:p>
      <text:p text:style-name="P8"/>
      <text:list text:style-name="LFO8" text:continue-numbering="true">
        <text:list-item>
          <text:p text:style-name="P9"><text:span text:style-name="T10">作品說明書</text:span><text:span text:style-name="T11">為</text:span><text:span text:style-name="T12">決賽</text:span><text:span text:style-name="T13">評審的主要文件</text:span><text:span text:style-name="T14">，</text:span><text:span text:style-name="T15">請使用主辦單位所提供之封面格式</text:span><text:span text:style-name="T16">。</text:span></text:p>
        </text:list-item>
        <text:list-item>
          <text:p text:style-name="P17">作品說明書內容之文字、圖片、表格，若參考其他資料，務請註明來源出處。</text:p>
        </text:list-item>
        <text:list-item>
          <text:p text:style-name="P18"><text:span text:style-name="T19">作品說明書</text:span><text:span text:style-name="T20">須於</text:span><text:span text:style-name="T21">主辦單位指定時間</text:span><text:span text:style-name="T22">前上傳至本競賽網站</text:span><text:a xlink:href="https://energy.nstm.gov.tw" office:target-frame-name="_top" xlink:show="replace"><text:span text:style-name="T23">https://energy.nstm.gov.tw</text:span></text:a><text:span text:style-name="T24">，</text:span><text:span text:style-name="T25">上傳時須登入系統，帳號密碼由主辦單位競賽官網系統自動提供，參賽隊伍須於首次登錄時更改密碼。</text:span></text:p>
        </text:list-item>
        <text:list-item>
          <text:p text:style-name="P26"><text:bookmark-start text:name="_Hlk190683201"/><text:span text:style-name="T27">作品說明書</text:span><text:span text:style-name="T28">上傳方式及規定如下：</text:span></text:p>
        </text:list-item>
      </text:list>
      <text:list text:style-name="LFO3" text:continue-numbering="true">
        <text:list-item>
          <text:list>
            <text:list-item>
              <text:p text:style-name="P29"><text:span text:style-name="T30">請參照後附格式撰寫</text:span><text:span text:style-name="T31">作品說明書</text:span><text:span text:style-name="T32">，上傳檔案大小須於</text:span><text:span text:style-name="T33">20M</text:span><text:span text:style-name="T34">B</text:span><text:span text:style-name="T35">以內，格式以</text:span><text:span text:style-name="T36"><text:s/>.pdf<text:s/></text:span><text:span text:style-name="T37">為限。</text:span></text:p>
            </text:list-item>
            <text:list-item>
              <text:p text:style-name="P38"><text:span text:style-name="T39">檔案名稱一律以隊伍編號命名（隊伍編號係由報名系統自動編號），例如：</text:span><text:span text:style-name="T40">高中職</text:span><text:span text:style-name="T41">-</text:span><text:span text:style-name="T42">創</text:span><text:span text:style-name="T43">-</text:span><text:span text:style-name="T44">S</text:span><text:span text:style-name="T45">001</text:span><text:span text:style-name="T46">，繳交之</text:span><text:span text:style-name="T47">作品說明書</text:span><text:span text:style-name="T48">須命名為【</text:span><text:span text:style-name="T49">高中職</text:span><text:span text:style-name="T50">-</text:span><text:span text:style-name="T51">創</text:span><text:span text:style-name="T52">-</text:span><text:span text:style-name="T53">S</text:span><text:span text:style-name="T54">001.pdf</text:span><text:span text:style-name="T55">】。</text:span></text:p>
            </text:list-item>
            <text:list-item>
              <text:p text:style-name="P56"><text:span text:style-name="T57">上傳截止日</text:span><text:span text:style-name="T58">前如欲修改</text:span><text:span text:style-name="T59">作品說明書</text:span><text:span text:style-name="T60">內容，可自行登錄</text:span><text:span text:style-name="T61">後刪除舊檔</text:span><text:span text:style-name="T62">後</text:span><text:span text:style-name="T63">再</text:span><text:span text:style-name="T64">重新上傳。</text:span></text:p>
            </text:list-item>
          </text:list>
        </text:list-item>
      </text:list>
      <text:list text:style-name="LFO8" text:continue-numbering="true">
        <text:list-item>
          <text:p text:style-name="P65"><text:bookmark-end text:name="_Hlk190683201"/><text:span text:style-name="T66">作品說明書</text:span><text:span text:style-name="T67">請自行存檔，主辦單位不協助複製或影印！！</text:span></text:p>
        </text:list-item>
        <text:list-item>
          <text:p text:style-name="P68"><text:span text:style-name="T69">說明書</text:span><text:span text:style-name="T70">內文及決賽簡報現場，</text:span><text:span text:style-name="T71">請勿露出學校及參賽者個人資料，</text:span><text:span text:style-name="T72">違</text:span><text:span text:style-name="T73">者予以扣分處分。</text:span></text:p>
        </text:list-item>
      </text:list>
      <text:p text:style-name="P74"/>
      <text:p text:style-name="P75"/>
      <text:p text:style-name="P76"/>
      <text:p text:style-name="P77"><text:bookmark-start text:name="_Hlk190683368"/><text:soft-page-break/>臺灣『能』</text:p>
      <text:p text:style-name="P78">永續能源創意實作競賽</text:p>
      <text:p text:style-name="P79"><text:bookmark-end text:name="_Hlk190683368"/></text:p>
      <text:p text:style-name="P80"/>
      <text:p text:style-name="P81"/>
      <text:p text:style-name="P82"/>
      <text:p text:style-name="P83">作品說明書</text:p>
      <text:p text:style-name="P84"/>
      <text:p text:style-name="P85"/>
      <text:p text:style-name="P86"/>
      <text:p text:style-name="P87"/>
      <text:p text:style-name="P88"><text:span text:style-name="T89">隊伍編號：</text:span><text:span text:style-name="T90"><text:s text:c="2"/></text:span><text:span text:style-name="T91">高中職</text:span><text:span text:style-name="T92">-</text:span><text:span text:style-name="T93">創</text:span><text:span text:style-name="T94"><text:s text:c="8"/></text:span><text:span text:style-name="T95">　</text:span></text:p>
      <text:p text:style-name="P96">（註：系統自動提供之編號，如高中職-創-S001<text:s/>）</text:p>
      <text:p text:style-name="P97"><text:span text:style-name="T98">作品名稱：</text:span><text:span text:style-name="T99">　　　　　　　　　　　　</text:span></text:p>
      <text:p text:style-name="P100"/>
      <text:p text:style-name="P101"/>
      <text:p text:style-name="P102"/>
      <text:p text:style-name="P103">指導單位：教育部</text:p>
      <text:p text:style-name="P104">主辦單位：國立科學工藝博物館、教育部永續能源跨域應用人才培育計畫</text:p>
      <text:p text:style-name="P105"><text:span text:style-name="T106">贊助單位：</text:span><text:span text:style-name="T107">三洋實業股份有限公司、上鋌營造股份有限公司、臺灣集保結算所、</text:span><text:span text:style-name="T108">國泰金融控股公司</text:span></text:p>
      <text:soft-page-break/>
      <text:p text:style-name="P109"><text:span text:style-name="T110">臺灣『能』</text:span><text:span text:style-name="T111">-</text:span><text:span text:style-name="T112">永續能源創意實作競賽</text:span></text:p>
      <text:p text:style-name="P113">【決賽作品說明書】</text:p>
      <text:p text:style-name="P114">作品說明書須包含以下內容：</text:p>
      <text:list text:style-name="LFO5" text:continue-numbering="true">
        <text:list-item>
          <text:p text:style-name="P115"><text:span text:style-name="T116">隊伍編號</text:span><text:span text:style-name="T117"><text:s/></text:span><text:span text:style-name="T118">（</text:span><text:span text:style-name="T119">註：系統自動提供之編號，如</text:span><text:span text:style-name="T120">高中職</text:span><text:span text:style-name="T121">-</text:span><text:span text:style-name="T122">創</text:span><text:span text:style-name="T123">-</text:span><text:span text:style-name="T124">S</text:span><text:span text:style-name="T125">001</text:span><text:span text:style-name="T126"><text:s/></text:span><text:span text:style-name="T127">）</text:span></text:p>
        </text:list-item>
        <text:list-item>
          <text:p text:style-name="P128">作品名稱</text:p>
        </text:list-item>
        <text:list-item>
          <text:p text:style-name="P129">作品說明</text:p>
        </text:list-item>
      </text:list>
      <text:list text:style-name="LFO9" text:continue-numbering="true">
        <text:list-item>
          <text:p text:style-name="P130">圖面：可用「三視圖」、「立體圖」或「剖面圖」呈現，圖面尺寸一律A4大小。</text:p>
        </text:list-item>
      </text:list>
      <text:list text:style-name="LFO7" text:continue-numbering="true">
        <text:list-item>
          <text:p text:style-name="P131">可自行加其他圖面輔助說明，如「機構動作說明圖」等。</text:p>
        </text:list-item>
        <text:list-item>
          <text:p text:style-name="P132">電腦繪圖或徒手畫皆可，但須清楚可視。</text:p>
        </text:list-item>
        <text:list-item>
          <text:p text:style-name="P133">請盡量標示正確的尺寸。</text:p>
        </text:list-item>
      </text:list>
      <text:list text:style-name="LFO9" text:continue-numbering="true">
        <text:list-item>
          <text:p text:style-name="P134">文字說明：請依下列五項詳加說明，以電腦打字，一律A4大小</text:p>
        </text:list-item>
      </text:list>
      <text:list text:style-name="LFO6" text:continue-numbering="true">
        <text:list-item>
          <text:p text:style-name="P135">設計構想及運作說明</text:p>
        </text:list-item>
        <text:list-item>
          <text:p text:style-name="P136">作品材料說明</text:p>
        </text:list-item>
        <text:list-item>
          <text:p text:style-name="P137">創作特點與創意說明</text:p>
        </text:list-item>
        <text:list-item>
          <text:p text:style-name="P138">作品應用範圍及發展潛能（例如商業應用性…）</text:p>
        </text:list-item>
        <text:list-item>
          <text:p text:style-name="P139">其他（如果還有更多想發揮的內容，可自行加列）</text:p>
        </text:list-item>
      </text:list>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18LVL3" style:family="text">
      <style:text-properties fo:language="en" fo:country="US"/>
    </style:style>
    <style:style style:name="WW_CharLFO18LVL4" style:family="text">
      <style:text-properties style:font-name="Wingdings" fo:font-weight="normal" style:font-weight-asian="normal" fo:font-style="normal" style:font-style-asian="normal" fo:font-size="12pt" style:font-size-asian="12pt" style:font-size-complex="12pt"/>
    </style:style>
    <style:style style:name="WW_CharLFO20LVL1" style:family="text">
      <style:text-properties style:text-underline-type="none"/>
    </style:style>
    <style:style style:name="WW_CharLFO20LVL2" style:family="text">
      <style:text-properties style:font-name="標楷體" style:font-name-asian="標楷體" style:font-name-complex="Times New Roman"/>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09:00Z</meta:creation-date>
    <dc:date>2025-02-27T09:09:00Z</dc:date>
    <meta:print-date>2025-02-27T09:09:00Z</meta:print-date>
    <meta:template xlink:href="Normal.dotm" xlink:type="simple"/>
    <meta:editing-cycles>2</meta:editing-cycles>
    <meta:editing-duration>PT60S</meta:editing-duration>
    <meta:document-statistic meta:page-count="3" meta:paragraph-count="1" meta:word-count="142" meta:character-count="956" meta:row-count="6" meta:non-whitespace-character-count="815"/>
  </office:meta>
</office:document-meta>
</file>