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3" style:parent-style-name="內文" style:family="paragraph">
      <style:text-properties style:font-name-asian="標楷體" fo:font-size="14pt" style:font-size-asian="14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 style:parent-style-name="內文" style:family="paragraph">
      <style:paragraph-properties fo:line-height="0.3472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12"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31" style:parent-style-name="內文" style:list-style-name="LFO12"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32" style:parent-style-name="內文" style:list-style-name="LFO12" style:family="paragraph">
      <style:paragraph-properties fo:line-height="0.3472in" fo:margin-left="0.6902in" fo:text-indent="-0.6902in">
        <style:tab-stops>
          <style:tab-stop style:type="left" style:position="-0.6902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34"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35"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36" style:parent-style-name="內文" style:family="paragraph">
      <style:paragraph-properties fo:margin-top="0.125in" fo:margin-bottom="0.125in" fo:line-height="0.3333in"/>
      <style:text-properties style:font-name-asian="標楷體" fo:font-size="14pt" style:font-size-asian="14pt" style:font-size-complex="14pt"/>
    </style:style>
    <style:style style:name="P37" style:parent-style-name="內文" style:family="paragraph">
      <style:paragraph-properties fo:margin-top="0.125in" fo:margin-bottom="0.125in" fo:line-height="0.3333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3pt" style:font-size-asian="13pt" style:font-size-complex="13pt"/>
    </style:style>
    <style:style style:name="P40" style:parent-style-name="內文" style:family="paragraph">
      <style:paragraph-properties fo:text-align="end" fo:margin-bottom="0.125in"/>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P44" style:parent-style-name="內文" style:family="paragraph">
      <style:paragraph-properties fo:text-align="start" fo:margin-bottom="0.125in" fo:margin-left="0.125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margin-bottom="0.125in"/>
      <style:text-properties style:font-name-asian="標楷體" fo:font-size="14pt" style:font-size-asian="14pt" style:font-size-complex="14pt"/>
    </style:style>
  </office:automatic-styles>
  <office:body>
    <office:text text:use-soft-page-breaks="true">
      <text:p text:style-name="P1">附件六、無侵權切結書</text:p>
      <text:p text:style-name="P3"/>
      <text:p text:style-name="P4"><text:span text:style-name="T5">教育部永續能源跨域應用人才培育計畫</text:span></text:p>
      <text:p text:style-name="P6">「臺灣『能』–永續能源創意實作競賽」</text:p>
      <text:p text:style-name="P7">無侵權切結書</text:p>
      <text:p text:style-name="P8"><text:span text:style-name="T9">立切結書人</text:span><text:span text:style-name="T10"><text:s text:c="40"/></text:span><text:span text:style-name="T11">（</text:span><text:span text:style-name="T12">隊伍編號</text:span><text:span text:style-name="T13">）</text:span><text:span text:style-name="T14">、</text:span><text:span text:style-name="T15">（</text:span><text:span text:style-name="T16">代表人</text:span><text:span text:style-name="T17">）</text:span><text:span text:style-name="T18">茲參加「臺灣能</text:span><text:span text:style-name="T19">-</text:span><text:span text:style-name="T20">永續能源創意實作競賽」，所報名之文件與作品</text:span><text:span text:style-name="T21">（</text:span><text:span text:style-name="T22">作品名稱</text:span><text:span text:style-name="T23">:_________________________________________</text:span><text:span text:style-name="T24">）</text:span><text:span text:style-name="T25">，均依參賽規則及中華民國相關法律規定辦理</text:span><text:span text:style-name="T26">，</text:span><text:span text:style-name="T27">無任何侵害他人之專利與著作財產權法</text:span><text:span text:style-name="T28">、抄襲他人作品或他人代勞之情事</text:span><text:span text:style-name="T29">等，並依此切結下列事項：</text:span></text:p>
      <text:list text:style-name="LFO12" text:continue-numbering="true">
        <text:list-item>
          <text:p text:style-name="P30">立切結書人與其參賽作品確實符合本競賽參賽資格及相關參賽條文規定。</text:p>
        </text:list-item>
        <text:list-item>
          <text:p text:style-name="P31">參賽作品無抄襲他人作品或他人代勞之情事，若經人檢舉或告發且有具體事實者，取消其參賽資格及撤銷獲得之獎項，並追回獎金及獎狀。</text:p>
        </text:list-item>
        <text:list-item>
          <text:p text:style-name="P32">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33"/>
      <text:p text:style-name="P34">此致</text:p>
      <text:p text:style-name="P35">教育部永續能源跨域應用人才培育計畫</text:p>
      <text:p text:style-name="P36">立切結書人：________________________________________________________</text:p>
      <text:p text:style-name="P37"><text:span text:style-name="T38">　　　　　　　　　　　　　　　　　　　　　</text:span><text:span text:style-name="T39">（須全體成員、指導老師簽章）</text:span></text:p>
      <text:p text:style-name="P40"><text:bookmark-start text:name="_Hlk190683964"/><text:span text:style-name="T41">（</text:span><text:span text:style-name="T42">決賽當日將由主辦單位印出紙本給參賽者簽名，參賽者僅須於官網確認資料是否正確</text:span><text:span text:style-name="T43">）</text:span></text:p>
      <text:p text:style-name="P44"><text:bookmark-end text:name="_Hlk190683964"/><text:span text:style-name="T45">中華民國</text:span><text:span text:style-name="T46"><text:s text:c="2"/></text:span><text:span text:style-name="T47">114</text:span><text:span text:style-name="T48">年</text:span><text:span text:style-name="T49"><text:s text:c="8"/></text:span><text:span text:style-name="T50">月</text:span><text:span text:style-name="T51"><text:s text:c="8"/></text:span><text:span text:style-name="T52">日</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name="WW_CharLFO20LVL2" style:family="text">
      <style:text-properties style:font-name="標楷體" style:font-name-asian="標楷體"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52:00Z</meta:creation-date>
    <dc:date>2025-02-27T09:52:00Z</dc:date>
    <meta:print-date>2025-02-27T09:51:00Z</meta:print-date>
    <meta:template xlink:href="Normal.dotm" xlink:type="simple"/>
    <meta:editing-cycles>2</meta:editing-cycles>
    <meta:editing-duration>PT60S</meta:editing-duration>
    <meta:document-statistic meta:page-count="1" meta:paragraph-count="1" meta:word-count="98" meta:character-count="661" meta:row-count="4" meta:non-whitespace-character-count="564"/>
  </office:meta>
</office:document-meta>
</file>