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縮排" style:master-page-name="MP0" style:family="paragraph">
      <style:paragraph-properties fo:break-before="page" fo:margin-bottom="0.25in" fo:line-height="0.3055in" fo:text-indent="0in"/>
    </style:style>
    <style:style style:name="T3" style:parent-style-name="預設段落字型" style:family="text">
      <style:text-properties fo:font-size="12pt" style:font-size-asian="12pt" style:font-size-complex="16pt"/>
    </style:style>
    <style:style style:name="T4" style:parent-style-name="預設段落字型" style:family="text">
      <style:text-properties fo:font-size="12pt" style:font-size-asian="12pt" style:font-size-complex="16pt"/>
    </style:style>
    <style:style style:name="T5" style:parent-style-name="預設段落字型" style:family="text">
      <style:text-properties fo:font-size="12pt" style:font-size-asian="12pt" style:font-size-complex="16pt"/>
    </style:style>
    <style:style style:name="T6" style:parent-style-name="預設段落字型" style:family="text">
      <style:text-properties fo:font-size="12pt" style:font-size-asian="12pt" style:font-size-complex="16pt"/>
    </style:style>
    <style:style style:name="P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8" style:parent-style-name="內文" style:family="paragraph">
      <style:paragraph-properties fo:text-align="center" fo:margin-bottom="0.25in" fo:line-height="0.3055in"/>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P17" style:parent-style-name="內文" style:family="paragraph">
      <style:paragraph-properties fo:margin-top="0.125in" fo:margin-bottom="0.125in" fo:line-height="0.3055in"/>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margin-bottom="0.25in" fo:line-height="0.3055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9" style:parent-style-name="內文" style:family="paragraph">
      <style:paragraph-properties style:snap-to-layout-grid="false" fo:line-height="150%"/>
      <style:text-properties style:font-name-asian="標楷體" fo:color="#000000" fo:font-size="13pt" style:font-size-asian="13pt" style:font-size-complex="13pt"/>
    </style:style>
    <style:style style:name="T30" style:parent-style-name="預設段落字型" style:family="text">
      <style:text-properties style:font-name="新細明體" style:font-name-asian="新細明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font-weight="bold" style:font-weight-asian="bold"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新細明體" style:font-name-asian="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新細明體" style:font-name-asian="新細明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font-weight="bold" style:font-weight-asian="bold"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新細明體" style:font-name-asian="新細明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font-weight="bold" style:font-weight-asian="bold"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font-weight="bold" style:font-weight-asian="bold"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P95" style:parent-style-name="清單段落" style:list-style-name="LFO28" style:family="paragraph">
      <style:paragraph-properties fo:line-height="150%" fo:margin-left="0.5909in">
        <style:tab-stops/>
      </style:paragraph-properties>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09" style:parent-style-name="清單段落" style:list-style-name="LFO28" style:family="paragraph">
      <style:paragraph-properties fo:line-height="150%" fo:margin-left="0.5909in">
        <style:tab-stops/>
      </style:paragraph-properties>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14" style:parent-style-name="清單段落" style:list-style-name="LFO28" style:family="paragraph">
      <style:paragraph-properties style:snap-to-layout-grid="false" fo:margin-left="0.5902in" fo:text-indent="-0.2479in">
        <style:tab-stops/>
      </style:paragraph-properties>
      <style:text-properties style:font-name-asian="標楷體" fo:color="#000000" fo:font-size="13pt" style:font-size-asian="13pt" style:font-size-complex="13pt"/>
    </style:style>
    <style:style style:name="P115"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116"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117"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118" style:parent-style-name="內文" style:family="paragraph">
      <style:paragraph-properties style:line-height-at-least="0in" fo:margin-left="0.2708in" fo:text-indent="-0.2708in">
        <style:tab-stops/>
      </style:paragraph-properties>
    </style:style>
    <style:style style:name="T119" style:parent-style-name="預設段落字型" style:family="text">
      <style:text-properties style:font-name="新細明體" style:font-name-asian="新細明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P121" style:parent-style-name="內文" style:family="paragraph">
      <style:paragraph-properties style:line-height-at-least="0in" fo:margin-left="0.2708in" fo:text-indent="-0.2708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27"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28"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129" style:parent-style-name="內文" style:family="paragraph">
      <style:paragraph-properties fo:margin-top="0.125in" fo:margin-bottom="0.125in" fo:line-height="0.3333in" fo:margin-left="0.58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text-align="start" fo:line-height="0.3055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style:snap-to-layout-grid="false" fo:text-align="justify" fo:margin-top="0.1666in" fo:margin-bottom="0.25in" fo:margin-right="0.3333in"/>
      <style:text-properties style:font-name-asian="標楷體" fo:color="#000000" fo:font-size="14pt" style:font-size-asian="14pt" style:font-size-complex="14pt"/>
    </style:style>
    <style:style style:name="P150" style:parent-style-name="內文" style:family="paragraph">
      <style:paragraph-properties fo:margin-top="0.125in" fo:margin-bottom="0.125in" fo:line-height="0.3055in"/>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T152" style:parent-style-name="預設段落字型" style:family="text">
      <style:text-properties style:font-name-asian="標楷體" fo:font-weight="bold" style:font-weight-asian="bold" fo:color="#000000" fo:font-size="16pt" style:font-size-asian="16pt" style:font-size-complex="16pt"/>
    </style:style>
    <style:style style:name="T1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margin-bottom="0.125in" fo:line-height="0.3055in"/>
    </style:style>
    <style:style style:name="T155" style:parent-style-name="預設段落字型" style:family="text">
      <style:text-properties style:font-name-asian="標楷體" fo:font-weight="bold" style:font-weight-asian="bold" fo:color="#000000" fo:font-size="16pt" style:font-size-asian="16pt" style:font-size-complex="16pt"/>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59" style:family="table-column">
      <style:table-column-properties style:column-width="1.1812in"/>
    </style:style>
    <style:style style:name="TableColumn160" style:family="table-column">
      <style:table-column-properties style:column-width="1.4208in"/>
    </style:style>
    <style:style style:name="TableColumn161" style:family="table-column">
      <style:table-column-properties style:column-width="3.718in"/>
    </style:style>
    <style:style style:name="Table158" style:family="table">
      <style:table-properties style:width="6.3201in" fo:margin-left="0.2722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Calibri"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Calibri"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Calibri"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Calibri"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Calibri" style:font-name-asian="標楷體" fo:color="#00000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Calibri"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Calibri"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Calibri" style:font-name-asian="標楷體"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Calibri"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Calibri"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Calibri"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Calibri"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Calibri"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Calibri" style:font-name-asian="標楷體" fo:color="#000000"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Calibri"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Calibri"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bottom="0.125in"/>
      <style:text-properties style:font-name="Calibri"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Calibri"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Calibri"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Calibri"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Calibri"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Calibri"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Calibri" style:font-name-asian="標楷體" fo:color="#00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Calibri"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Calibri"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Calibri"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Calibri"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Calibri"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Calibri" style:font-name-asian="標楷體"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Calibri"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Calibri"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Calibri"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Calibri"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Calibri"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Calibri" style:font-name-asian="標楷體" fo:color="#000000" fo:font-size="14pt" style:font-size-asian="14pt" style:font-size-complex="14pt"/>
    </style:style>
    <style:style style:name="P246" style:parent-style-name="內文" style:family="paragraph">
      <style:paragraph-properties fo:margin-top="0.125in" fo:margin-bottom="0.125in" fo:line-height="0.3333in"/>
      <style:text-properties style:font-name-asian="標楷體" fo:color="#000000" fo:font-size="14pt" style:font-size-asian="14pt" style:font-size-complex="14pt"/>
    </style:style>
    <style:style style:name="P247" style:parent-style-name="內文" style:family="paragraph">
      <style:paragraph-properties fo:margin-top="0.125in" fo:margin-bottom="0.125in" fo:line-height="0.3333in"/>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24173951"/><text:span text:style-name="T3">附件</text:span><text:span text:style-name="T4">四</text:span><text:span text:style-name="T5">、</text:span><text:span text:style-name="T6">自我檢核表</text:span></text:p>
      <text:p text:style-name="P7">教育部永續能源跨域應用人才培育計畫</text:p>
      <text:p text:style-name="P8"><text:span text:style-name="T9">「臺灣</text:span><text:span text:style-name="T10">『</text:span><text:span text:style-name="T11">能</text:span><text:span text:style-name="T12">』</text:span><text:span text:style-name="T13">-</text:span><text:span text:style-name="T14">永續能源創意實作競賽</text:span><text:span text:style-name="T15">」</text:span><text:span text:style-name="T16">自我檢核表</text:span></text:p>
      <text:p text:style-name="P17"><text:span text:style-name="T18"><text:s text:c="10"/></text:span><text:span text:style-name="T19">隊伍編號：</text:span><text:span text:style-name="T20"><text:s text:c="21"/></text:span></text:p>
      <text:p text:style-name="P21"><text:span text:style-name="T22"><text:s text:c="10"/></text:span><text:span text:style-name="T23"><text:s/></text:span><text:span text:style-name="T24">作品名稱：</text:span><text:span text:style-name="T25"><text:s text:c="13"/></text:span><text:span text:style-name="T26"><text:s text:c="11"/></text:span><text:span text:style-name="T27"><text:s/></text:span><text:span text:style-name="T28"><text:s text:c="7"/></text:span></text:p>
      <text:p text:style-name="P29">臺灣能-永續能源創意實作競賽（以下簡稱本競賽）宗旨希望參賽者發揮想像力創作出具有獨特且應用價值之作品，為讓審查委員快速瞭解各隊伍競賽作品，惠請各團隊據實勾選及填寫以下資訊：</text:p>
      <text:p text:style-name="內文"><text:span text:style-name="T30">□</text:span><text:span text:style-name="T31"><text:s/></text:span><text:span text:style-name="T32">本</text:span><text:span text:style-name="T33">隊</text:span><text:span text:style-name="T34">作品</text:span><text:span text:style-name="T35">不曾</text:span><text:span text:style-name="T36">報名</text:span><text:span text:style-name="T37">參加國</text:span><text:span text:style-name="T38">外或國內競賽</text:span><text:span text:style-name="T39">(</text:span><text:span text:style-name="T40">含本競賽</text:span><text:span text:style-name="T41">)</text:span><text:span text:style-name="T42">。</text:span></text:p>
      <text:p text:style-name="內文"><text:span text:style-name="T43">□<text:s/></text:span><text:span text:style-name="T44">本隊作品</text:span><text:span text:style-name="T45">同時</text:span><text:span text:style-name="T46">參加</text:span><text:span text:style-name="T47">國</text:span><text:span text:style-name="T48">外或國內競賽，競賽結果仍未知</text:span><text:span text:style-name="T49">。</text:span></text:p>
      <text:p text:style-name="內文"><text:span text:style-name="T50">□</text:span><text:span text:style-name="T51"><text:s/></text:span><text:span text:style-name="T52">本</text:span><text:span text:style-name="T53">隊</text:span><text:span text:style-name="T54">作品</text:span><text:span text:style-name="T55">曾</text:span><text:span text:style-name="T56">參加國</text:span><text:span text:style-name="T57">外或國內</text:span><text:span text:style-name="T58">競賽</text:span><text:span text:style-name="T59">(</text:span><text:span text:style-name="T60">含本競賽</text:span><text:span text:style-name="T61">)</text:span><text:span text:style-name="T62">，但未獲</text:span><text:span text:style-name="T63">任何</text:span><text:span text:style-name="T64">獎項</text:span><text:span text:style-name="T65">。</text:span></text:p>
      <text:p text:style-name="內文"><text:span text:style-name="T66">□</text:span><text:span text:style-name="T67"><text:s/></text:span><text:span text:style-name="T68">本</text:span><text:span text:style-name="T69">隊</text:span><text:span text:style-name="T70">作品</text:span><text:span text:style-name="T71">曾</text:span><text:span text:style-name="T72">參加國外</text:span><text:span text:style-name="T73">或國內</text:span><text:span text:style-name="T74">競賽</text:span><text:span text:style-name="T75">(</text:span><text:span text:style-name="T76">含本競賽</text:span><text:span text:style-name="T77">)</text:span><text:span text:style-name="T78">，</text:span><text:span text:style-name="T79">且</text:span><text:span text:style-name="T80">獲得獎項</text:span><text:span text:style-name="T81">。</text:span></text:p>
      <text:p text:style-name="內文"><text:span text:style-name="T82"><text:s text:c="3"/></text:span><text:span text:style-name="T83">若勾選</text:span><text:span text:style-name="T84">曾</text:span><text:span text:style-name="T85">獲</text:span><text:span text:style-name="T86">國</text:span><text:span text:style-name="T87">外或國內</text:span><text:span text:style-name="T88">競賽</text:span><text:span text:style-name="T89">(</text:span><text:span text:style-name="T90">含本競賽</text:span><text:span text:style-name="T91">)</text:span><text:span text:style-name="T92">且獲得獎項</text:span><text:span text:style-name="T93">者，請填寫下列</text:span><text:span text:style-name="T94">資訊：</text:span></text:p>
      <text:list text:style-name="LFO28" text:continue-numbering="true">
        <text:list-item>
          <text:p text:style-name="P95"><text:span text:style-name="T96">曾參加競賽名稱</text:span><text:span text:style-name="T97">(</text:span><text:span text:style-name="T98">含本競賽</text:span><text:span text:style-name="T99">)</text:span><text:span text:style-name="T100">：</text:span><text:span text:style-name="T101"><text:s/></text:span><text:span text:style-name="T102"><text:s text:c="2"/></text:span><text:span text:style-name="T103"><text:s/></text:span><text:span text:style-name="T104"><text:s text:c="3"/></text:span><text:span text:style-name="T105"><text:s text:c="2"/></text:span><text:span text:style-name="T106"><text:s text:c="2"/></text:span><text:span text:style-name="T107"><text:s text:c="6"/></text:span><text:span text:style-name="T108"><text:s text:c="3"/></text:span></text:p>
        </text:list-item>
        <text:list-item>
          <text:p text:style-name="P109"><text:span text:style-name="T110">獲獎名次</text:span><text:span text:style-name="T111">或獎項</text:span><text:span text:style-name="T112">：</text:span><text:span text:style-name="T113"><text:s text:c="15"/></text:span></text:p>
        </text:list-item>
        <text:list-item>
          <text:p text:style-name="P114">請列舉本次參賽作品與先前得獎作品差異處（可自行增加欄位，或夾帶附件方式提供）：</text:p>
        </text:list-item>
      </text:list>
      <text:p text:style-name="P115"><text:s text:c="28"/><text:s text:c="26"/><text:s text:c="9"/></text:p>
      <text:p text:style-name="P116"><text:s text:c="62"/></text:p>
      <text:p text:style-name="P117"/>
      <text:p text:style-name="P118"><text:span text:style-name="T119">□<text:s/></text:span><text:span text:style-name="T120">參賽作品確實為本組組員創作設計，無抄襲他人或他人代勞之情事，若經人檢舉或告發且有具體事實者，取消其參賽資格及撤銷所獲得之獎項，並追回獎金、獎狀及獎盃。</text:span></text:p>
      <text:p text:style-name="P121"/>
      <text:p text:style-name="P122"><text:span text:style-name="T123">*備註：請據實填寫參賽組員分工情形。（表格樣式如第</text:span><text:span text:style-name="T124">2</text:span><text:span text:style-name="T125">頁）</text:span></text:p>
      <text:p text:style-name="P126"/>
      <text:p text:style-name="P127">此致</text:p>
      <text:p text:style-name="P128">教育部永續能源跨域應用人才培育計畫</text:p>
      <text:p text:style-name="P129"><text:span text:style-name="T130">代表人</text:span><text:span text:style-name="T131">：</text:span><text:span text:style-name="T132"><text:s text:c="14"/></text:span><text:span text:style-name="T133"><text:s text:c="3"/></text:span></text:p>
      <text:p text:style-name="P134"><text:span text:style-name="T135">中華民國</text:span><text:span text:style-name="T136"><text:s text:c="5"/></text:span><text:span text:style-name="T137">11</text:span><text:span text:style-name="T138">3</text:span><text:span text:style-name="T139"><text:s text:c="2"/></text:span><text:span text:style-name="T140"><text:s/></text:span><text:span text:style-name="T141"><text:s text:c="3"/></text:span><text:span text:style-name="T142">年</text:span><text:span text:style-name="T143"><text:s text:c="13"/></text:span><text:span text:style-name="T144">月</text:span><text:span text:style-name="T145"><text:s text:c="6"/></text:span><text:span text:style-name="T146"><text:s/></text:span><text:span text:style-name="T147"><text:s text:c="6"/></text:span><text:span text:style-name="T148">日</text:span></text:p>
      <text:soft-page-break/>
      <text:p text:style-name="P149"><text:s/>請列出此次參賽之組員分工及作品製作任務說明（下表請自行調整大小）：</text:p>
      <text:p text:style-name="P150"><text:span text:style-name="T151"><text:s text:c="2"/></text:span><text:span text:style-name="T152">隊伍編號：</text:span><text:span text:style-name="T153"><text:s text:c="21"/></text:span></text:p>
      <text:p text:style-name="P154"><text:span text:style-name="T155"><text:s text:c="2"/></text:span><text:span text:style-name="T156">作品名稱：</text:span><text:span text:style-name="T157"><text:s text:c="53"/></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身份別</text:p>
          </table:table-cell>
          <table:table-cell table:style-name="TableCell165">
            <text:p text:style-name="P166">姓名</text:p>
          </table:table-cell>
          <table:table-cell table:style-name="TableCell167">
            <text:p text:style-name="P168">工作任務</text:p>
          </table:table-cell>
        </table:table-row>
        <table:table-row table:style-name="TableRow169">
          <table:table-cell table:style-name="TableCell170">
            <text:p text:style-name="P171">範例</text:p>
          </table:table-cell>
          <table:table-cell table:style-name="TableCell172">
            <text:p text:style-name="P173">陳OO</text:p>
          </table:table-cell>
          <table:table-cell table:style-name="TableCell174">
            <text:p text:style-name="P175">資料收集、市場調查</text:p>
          </table:table-cell>
        </table:table-row>
        <table:table-row table:style-name="TableRow176">
          <table:table-cell table:style-name="TableCell177">
            <text:p text:style-name="P178">組長</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組員一</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組員二</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組員三</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組員四</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組員五</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組員六</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組員七</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指導老師一</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指導老師二</text:p>
          </table:table-cell>
          <table:table-cell table:style-name="TableCell242">
            <text:p text:style-name="P243"/>
          </table:table-cell>
          <table:table-cell table:style-name="TableCell244">
            <text:p text:style-name="P245"/>
          </table:table-cell>
        </table:table-row>
      </table:table>
      <text:p text:style-name="P246"/>
      <text:p text:style-name="P247"><text:span text:style-name="T248"><text:s text:c="2"/></text:span><text:span text:style-name="T249">請親筆簽名：</text:span><text:bookmark-end text:name="_Hlk12417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3:00Z</meta:creation-date>
    <dc:date>2024-02-20T05:43:00Z</dc:date>
    <meta:print-date>2024-02-20T05:42:00Z</meta:print-date>
    <meta:template xlink:href="Normal" xlink:type="simple"/>
    <meta:editing-cycles>2</meta:editing-cycles>
    <meta:editing-duration>PT60S</meta:editing-duration>
    <meta:document-statistic meta:page-count="2" meta:paragraph-count="2" meta:word-count="155" meta:character-count="1042" meta:row-count="7" meta:non-whitespace-character-count="889"/>
  </office:meta>
</office:document-meta>
</file>