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超連結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3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3" style:parent-style-name="內文" style:family="paragraph">
      <style:paragraph-properties fo:margin-left="0.6666in">
        <style:tab-stops/>
      </style:paragraph-properties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margin-left="0.6666in">
        <style:tab-stops/>
      </style:paragraph-properties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0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3472in" fo:margin-left="1.2in" fo:text-indent="-1.2in">
        <style:tab-stops/>
      </style:paragraph-properties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break-before="page" style:snap-to-layout-grid="false" fo:line-height="150%" fo:margin-left="0.4166in">
        <style:tab-stops/>
      </style:paragraph-properties>
    </style:style>
    <style:style style:name="P63" style:parent-style-name="內文" style:family="paragraph">
      <style:paragraph-properties fo:line-height="0.4166in" fo:text-indent="0.3333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complex="hi" style:country-complex="IN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anguage-complex="hi" style:country-complex="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2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/>
    </style:style>
    <style:style style:name="P75" style:parent-style-name="內文" style:list-style-name="LFO2" style:family="paragraph">
      <style:paragraph-properties fo:text-align="justify" fo:margin-top="0.125in" fo:line-height="0.3333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P77" style:parent-style-name="內文" style:list-style-name="LFO2" style:family="paragraph">
      <style:paragraph-properties fo:text-align="justify" fo:margin-top="0.125in" fo:line-height="0.3333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line-height="0.3333in" fo:margin-left="0.1666in" fo:text-indent="0.3333in">
        <style:tab-stops/>
      </style:paragraph-properties>
      <style:text-properties style:font-name-asian="標楷體"/>
    </style:style>
    <style:style style:name="P79" style:parent-style-name="內文" style:list-style-name="LFO2" style:family="paragraph">
      <style:paragraph-properties fo:text-align="justify" fo:margin-top="0.125in" fo:line-height="0.3333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3333in" fo:margin-left="0.4916in" fo:text-indent="0.0076in">
        <style:tab-stops/>
      </style:paragraph-properties>
      <style:text-properties style:font-name-asian="標楷體"/>
    </style:style>
    <style:style style:name="P81" style:parent-style-name="內文" style:list-style-name="LFO14" style:family="paragraph">
      <style:paragraph-properties fo:text-align="justify" fo:line-height="0.3333in" fo:margin-left="0.8861in">
        <style:tab-stops/>
      </style:paragraph-properties>
      <style:text-properties style:font-name-asian="標楷體"/>
    </style:style>
    <style:style style:name="P82" style:parent-style-name="內文" style:list-style-name="LFO14" style:family="paragraph">
      <style:paragraph-properties fo:text-align="justify" fo:line-height="0.3333in" fo:margin-left="0.8861in">
        <style:tab-stops/>
      </style:paragraph-properties>
      <style:text-properties style:font-name-asian="標楷體"/>
    </style:style>
    <style:style style:name="P83" style:parent-style-name="內文" style:list-style-name="LFO14" style:family="paragraph">
      <style:paragraph-properties fo:text-align="justify" fo:line-height="0.3333in" fo:margin-left="0.8861in">
        <style:tab-stops/>
      </style:paragraph-properties>
      <style:text-properties style:font-name-asian="標楷體"/>
    </style:style>
    <style:style style:name="P84" style:parent-style-name="內文" style:list-style-name="LFO14" style:family="paragraph">
      <style:paragraph-properties fo:text-align="justify" fo:line-height="0.3333in" fo:margin-left="0.8861in">
        <style:tab-stops/>
      </style:paragraph-properties>
      <style:text-properties style:font-name-asian="標楷體"/>
    </style:style>
    <style:style style:name="P85" style:parent-style-name="內文" style:list-style-name="LFO2" style:family="paragraph">
      <style:paragraph-properties fo:text-align="justify" fo:margin-top="0.125in" fo:line-height="0.3333in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/>
    </style:style>
    <style:style style:name="P87" style:parent-style-name="內文" style:list-style-name="LFO2" style:family="paragraph">
      <style:paragraph-properties fo:text-align="justify" fo:margin-top="0.125in" fo:line-height="0.3333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一、初賽創意企劃書</text:p>
      <text:p text:style-name="P2"><text:span text:style-name="T3">臺灣『能』</text:span><text:span text:style-name="T4">-</text:span><text:span text:style-name="T5">永續能源創意實作競賽</text:span></text:p>
      <text:p text:style-name="P6">【初賽注意事項】</text:p>
      <text:p text:style-name="P7"/>
      <text:list text:style-name="LFO1" text:continue-numbering="true">
        <text:list-item>
          <text:p text:style-name="P8">本企劃書為初賽評審的主要文件，請參賽同學發揮創意細心撰寫。</text:p>
        </text:list-item>
        <text:list-item>
          <text:p text:style-name="P9">企劃書內容之文字、圖片、表格，若參考其他資料，務請註明來源出處。</text:p>
        </text:list-item>
        <text:list-item>
          <text:p text:style-name="P10"><text:span text:style-name="T11">企劃書須於</text:span><text:span text:style-name="T12">主辦單位指定時間</text:span><text:span text:style-name="T13">前上傳至本競賽網站</text:span><text:a xlink:href="https://energy.nstm.gov.tw" office:target-frame-name="_top" xlink:show="replace"><text:span text:style-name="T14">https://energy.nstm.gov.tw</text:span></text:a><text:span text:style-name="T15">。</text:span><text:span text:style-name="T16">上傳時須登入系統，帳號密碼由主辦單位提供，參賽隊伍須於首次登錄時更改密碼。</text:span></text:p>
        </text:list-item>
        <text:list-item>
          <text:p text:style-name="P17">企劃書上傳方式及規定如下：</text:p>
          <text:list text:continue-numbering="true">
            <text:list-item>
              <text:p text:style-name="P18"><text:span text:style-name="T19">請參照後附格式撰寫企劃書並使用主辦單位提供之封面</text:span><text:span text:style-name="T20">，上傳檔案大小須於</text:span><text:span text:style-name="T21"><text:s/>20 MB</text:span><text:span text:style-name="T22">以內，格式以</text:span><text:span text:style-name="T23">.pdf</text:span><text:span text:style-name="T24">為限。</text:span></text:p>
            </text:list-item>
            <text:list-item>
              <text:p text:style-name="P25">檔案名稱一律以隊伍編號命名（隊伍編號係由報名系統自動編號），例如：高中職-創-S001，繳交之創意企劃書須命名為【高中職-創-S001.pdf】。</text:p>
            </text:list-item>
            <text:list-item>
              <text:p text:style-name="P26">繳交截止日前如欲修改企劃書內容，可自行登錄帳戶後重新上傳新檔。</text:p>
            </text:list-item>
          </text:list>
        </text:list-item>
        <text:list-item>
          <text:p text:style-name="P27">企劃書請自行存檔，主辦單位不協助複製或影印！</text:p>
        </text:list-item>
        <text:list-item>
          <text:p text:style-name="P28">企劃書中請勿露出學校及參賽者個人資料，違者予以扣分處分。</text:p>
        </text:list-item>
      </text:list>
      <text:p text:style-name="P29"/>
      <text:p text:style-name="P30"/>
      <text:p text:style-name="P31"/>
      <text:p text:style-name="P32">臺灣『能』</text:p>
      <text:p text:style-name="P33">永續能源創意實作競賽</text:p>
      <text:p text:style-name="P34"/>
      <text:p text:style-name="P35"/>
      <text:p text:style-name="P36"/>
      <text:p text:style-name="P37"/>
      <text:p text:style-name="P38">創意企劃書</text:p>
      <text:p text:style-name="P39"/>
      <text:p text:style-name="P40"/>
      <text:p text:style-name="P41"/>
      <text:p text:style-name="P42"/>
      <text:p text:style-name="P43"><text:span text:style-name="T44">隊伍編號：</text:span><text:span text:style-name="T45"><text:s text:c="2"/></text:span><text:span text:style-name="T46">高中職</text:span><text:span text:style-name="T47">-</text:span><text:span text:style-name="T48">創</text:span><text:span text:style-name="T49">-</text:span><text:span text:style-name="T50"><text:s text:c="3"/></text:span><text:span text:style-name="T51"><text:s text:c="7"/></text:span><text:span text:style-name="T52">　</text:span></text:p>
      <text:p text:style-name="P53">（註：系統自動提供之編號，如高中職-創-S001<text:s/>）</text:p>
      <text:p text:style-name="P54"><text:span text:style-name="T55">作品名稱：</text:span><text:span text:style-name="T56">　　　　　　　　　　　　</text:span></text:p>
      <text:p text:style-name="P57"/>
      <text:p text:style-name="P58"/>
      <text:p text:style-name="P59"/>
      <text:p text:style-name="P60">指導單位：教育部</text:p>
      <text:p text:style-name="P61">主辦單位：國立科學工藝博物館、教育部永續能源跨域應用人才培育計畫</text:p>
      <text:p text:style-name="P62"/>
      <text:soft-page-break/>
      <text:p text:style-name="P63"><text:span text:style-name="T64">「綠能創新組」</text:span><text:span text:style-name="T65">作品創作方向涵蓋兩個面向「</text:span><text:span text:style-name="T66">能源發電、能源轉型議題探討及延伸」與「綠能發電未來發展之潛能及應用」，創作方向可</text:span><text:span text:style-name="T67">包含</text:span><text:span text:style-name="T68">再生及創新能源、儲能應用、能源有效化利用、</text:span><text:span text:style-name="T69">太陽能技術、綠運輸、綠建築、節能技術及能源資通訊</text:span><text:span text:style-name="T70">等與「能源」相關主題。</text:span><text:span text:style-name="T71">鼓勵參賽者透過跨領域整合，包含經濟民生、社會結構及環境保護等，思考能源議題之不同角度，透過作品向大眾提倡在生活中確實展開珍惜能源、愛護環境的行動。</text:span><text:span text:style-name="T72">為求公平且便於審查，提供下列幾項企劃書撰寫格式。企劃書內容建議包含下列六大項。</text:span></text:p>
      <text:list text:style-name="LFO2" text:continue-numbering="true">
        <text:list-item>
          <text:p text:style-name="P73">現況調查</text:p>
        </text:list-item>
      </text:list>
      <text:p text:style-name="P74">創作時應透過調查，例如：國內外的能源使用狀況、特色分析、對環境的影響、產業發展在能源使用上有哪方面特別的需求等。<text:s/></text:p>
      <text:list text:style-name="LFO2" text:continue-numbering="true">
        <text:list-item>
          <text:p text:style-name="P75">創意設計動機與目的</text:p>
        </text:list-item>
      </text:list>
      <text:p text:style-name="P76"><text:s text:c="6"/>具體說明構想來源、設計動機目的等。</text:p>
      <text:list text:style-name="LFO2" text:continue-numbering="true">
        <text:list-item>
          <text:p text:style-name="P77">創意發想歷程</text:p>
        </text:list-item>
      </text:list>
      <text:p text:style-name="P78">可運用繪圖表現說明本項作品的發展歷程。</text:p>
      <text:list text:style-name="LFO2" text:continue-numbering="true">
        <text:list-item>
          <text:p text:style-name="P79">效益及應用潛能分析</text:p>
        </text:list-item>
      </text:list>
      <text:p text:style-name="P80">內容包含：</text:p>
      <text:list text:style-name="LFO14" text:continue-numbering="true">
        <text:list-item>
          <text:p text:style-name="P81">作品特色（創新性、原創性、獨特性等）及預期效益。</text:p>
        </text:list-item>
        <text:list-item>
          <text:p text:style-name="P82">競爭優勢分析，例如市售是否有類似的產品？提出與市售產品不同的作品構想。</text:p>
        </text:list-item>
        <text:list-item>
          <text:p text:style-name="P83">應用情境說明（如何應用於各種場域？以及未來發展應用及潛能等）。</text:p>
        </text:list-item>
        <text:list-item>
          <text:p text:style-name="P84">現有技術能否完成這項作品？對產業的貢獻程度？甚至成本分析、量產可行性等。</text:p>
        </text:list-item>
      </text:list>
      <text:list text:style-name="LFO2" text:continue-numbering="true">
        <text:list-item>
          <text:p text:style-name="P85">作品說明圖說</text:p>
        </text:list-item>
      </text:list>
      <text:p text:style-name="P86">請運用圖表清楚的描述你的創意作品，包含作品的運作說明、技術內涵、實用價值、重要性以及主要功能等。</text:p>
      <text:list text:style-name="LFO2" text:continue-numbering="true">
        <text:list-item>
          <text:p text:style-name="P87"><text:span text:style-name="T88">其他</text:span><text:span text:style-name="T89">（如：環境永續性評估、社會或政策方面的影響）</text:span></text:p>
        </text:list-item>
      </text:list>
      <text:p text:style-name="內文"><text:span text:style-name="T90">作品的使用可減少那些環境的衝擊？或是可能衍生對社會、政策及環境的影響有哪些？未來創新之作品如何融入永續的概念？對環境永續的優缺點評估？並說明其與作品的關聯性。</text:span><text:span text:style-name="T91"><text:s/></text:span><text:span text:style-name="T92">※</text:span><text:span text:style-name="T93">注意事項：作品設計時若參考其他資料時，務請詳列參考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 fo:color="#000000"/>
    </style:style>
    <style:style style:name="WW_CharLFO7LVL2" style:family="text">
      <style:text-properties style:font-name="Times New Roman" style:font-name-asian="標楷體" fo:color="#000000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0LVL2" style:family="text">
      <style:text-properties style:use-window-font-color="true" fo:font-size="12pt" style:font-size-asian="12pt" style:font-size-complex="12pt" fo:language="en" fo:country="US"/>
    </style:style>
    <style:style style:name="WW_CharLFO10LVL3" style:family="text">
      <style:text-properties fo:language="en" fo:country="US"/>
    </style:style>
    <style:style style:name="WW_CharLFO10LVL4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芷翎</meta:initial-creator>
    <dc:creator>楊芷翎</dc:creator>
    <meta:creation-date>2024-02-20T05:43:00Z</meta:creation-date>
    <dc:date>2024-02-20T05:44:00Z</dc:date>
    <meta:print-date>2024-02-20T05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298" meta:row-count="9" meta:non-whitespace-character-count="1106"/>
  </office:meta>
</office:document-meta>
</file>