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center" style:justify-single-word="false" fo:break-before="page"/>
    </style:style>
    <style:style style:name="P11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/>
    </style:style>
    <style:style style:name="P12" style:family="paragraph" style:parent-style-name="Text_20_body">
      <style:paragraph-properties fo:margin-left="0cm" fo:margin-right="0cm" fo:margin-top="0.318cm" fo:margin-bottom="0cm" loext:contextual-spacing="false" fo:line-height="115%" fo:text-indent="0.847cm" style:auto-text-indent="false" style:snap-to-layout-grid="false"/>
    </style:style>
    <style:style style:name="P13" style:family="paragraph" style:parent-style-name="Text_20_body">
      <style:paragraph-properties fo:margin-left="1.752cm" fo:margin-right="0cm" fo:text-indent="0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fo:color="#000000" style:font-name-asian="標楷體"/>
    </style:style>
    <style:style style:name="P15" style:family="paragraph" style:parent-style-name="Text_20_body">
      <style:paragraph-properties fo:margin-left="2.75cm" fo:margin-right="0cm" fo:text-indent="-2.75cm" style:auto-text-indent="false">
        <style:tab-stops/>
      </style:paragraph-properties>
    </style:style>
    <style:style style:name="P16" style:family="paragraph" style:parent-style-name="Text_20_body">
      <style:paragraph-properties fo:margin-left="0.847cm" fo:margin-right="0cm" fo:text-indent="0.901cm" style:auto-text-indent="false">
        <style:tab-stops/>
      </style:paragraph-properties>
    </style:style>
    <style:style style:name="P17" style:family="paragraph" style:parent-style-name="Text_20_body">
      <style:paragraph-properties fo:margin-left="2.748cm" fo:margin-right="0cm" fo:text-indent="0.496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 style:parent-style-name="Text_20_body" style:list-style-name="L1">
      <style:paragraph-properties fo:line-height="150%" style:snap-to-layout-grid="false">
        <style:tab-stops>
          <style:tab-stop style:position="-1.588cm"/>
          <style:tab-stop style:position="-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line-height="150%" style:snap-to-layout-grid="false">
        <style:tab-stops>
          <style:tab-stop style:position="-2.434cm"/>
          <style:tab-stop style:position="-1.693cm"/>
        </style:tab-stops>
      </style:paragraph-properties>
      <style:text-properties fo:color="#000000" fo:font-size="14pt" style:font-name-asian="標楷體" style:font-size-asian="14pt"/>
    </style:style>
    <style:style style:name="P21" style:family="paragraph" style:parent-style-name="Text_20_body" style:list-style-name="L2">
      <style:text-properties fo:color="#000000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 style:list-style-name="L3">
      <style:text-properties fo:color="#000000" style:font-name-asian="標楷體"/>
    </style:style>
    <style:style style:name="P23" style:family="paragraph" style:parent-style-name="Text_20_body" style:list-style-name="L1">
      <style:paragraph-properties fo:line-height="150%" style:snap-to-layout-grid="false">
        <style:tab-stops>
          <style:tab-stop style:position="-1.588cm"/>
          <style:tab-stop style:position="-1.27cm"/>
        </style:tab-stops>
      </style:paragraph-properties>
    </style:style>
    <style:style style:name="P24" style:family="paragraph" style:parent-style-name="Text_20_body" style:list-style-name="L1">
      <style:paragraph-properties fo:line-height="150%" style:snap-to-layout-grid="false">
        <style:tab-stops>
          <style:tab-stop style:position="-2.434cm"/>
          <style:tab-stop style:position="-1.693cm"/>
        </style:tab-stops>
      </style:paragraph-properties>
    </style:style>
    <style:style style:name="P25" style:family="paragraph" style:parent-style-name="Text_20_body" style:list-style-name="L1">
      <style:paragraph-properties fo:line-height="150%" style:snap-to-layout-grid="false"/>
    </style:style>
    <style:style style:name="P26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/>
      <style:text-properties fo:color="#000000" style:font-name-asian="標楷體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 style:font-weight-complex="bold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26pt" fo:font-weight="bold" style:font-name-asian="標楷體" style:font-size-asian="26pt" style:font-weight-asian="bold" style:font-size-complex="26pt"/>
    </style:style>
    <style:style style:name="T8" style:family="text">
      <style:text-properties fo:color="#000000" fo:font-size="24pt" style:font-name-asian="標楷體" style:font-size-asian="24pt"/>
    </style:style>
    <style:style style:name="T9" style:family="text">
      <style:text-properties fo:color="#000000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background-color="#ffffff" loext:char-shading-value="0" style:font-name-asian="標楷體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weight="bold" style:font-name-asian="標楷體" style:font-weight-asian="bold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10LVL2" text:bullet-char="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1LVL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11LVL3" style:num-prefix="(" style:num-suffix=")" style:num-format="1">
        <style:list-level-properties text:space-before="1.693cm" text:min-label-width="0.847cm"/>
      </text:list-level-style-number>
      <text:list-level-style-bullet text:level="4" text:style-name="WW_5f_CharLFO11LVL4" text:bullet-char="">
        <style:list-level-properties text:space-before="2.54cm" text:min-label-width="0.635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748cm" text:min-label-width="0.847cm"/>
      </text:list-level-style-number>
      <text:list-level-style-number text:level="2" style:num-suffix="、" style:num-format="甲, 乙, 丙, ...">
        <style:list-level-properties text:space-before="2.594cm" text:min-label-width="0.847cm"/>
      </text:list-level-style-number>
      <text:list-level-style-number text:level="3" style:num-suffix="." style:num-format="i">
        <style:list-level-properties text:space-before="3.441cm" text:min-label-width="0.847cm" fo:text-align="end"/>
      </text:list-level-style-number>
      <text:list-level-style-number text:level="4" style:num-suffix="." style:num-format="1">
        <style:list-level-properties text:space-before="4.288cm" text:min-label-width="0.847cm"/>
      </text:list-level-style-number>
      <text:list-level-style-number text:level="5" style:num-suffix="、" style:num-format="甲, 乙, 丙, ...">
        <style:list-level-properties text:space-before="5.134cm" text:min-label-width="0.847cm"/>
      </text:list-level-style-number>
      <text:list-level-style-number text:level="6" style:num-suffix="." style:num-format="i">
        <style:list-level-properties text:space-before="5.981cm" text:min-label-width="0.847cm" fo:text-align="end"/>
      </text:list-level-style-number>
      <text:list-level-style-number text:level="7" style:num-suffix="." style:num-format="1">
        <style:list-level-properties text:space-before="6.828cm" text:min-label-width="0.847cm"/>
      </text:list-level-style-number>
      <text:list-level-style-number text:level="8" style:num-suffix="、" style:num-format="甲, 乙, 丙, ...">
        <style:list-level-properties text:space-before="7.674cm" text:min-label-width="0.847cm"/>
      </text:list-level-style-number>
      <text:list-level-style-number text:level="9" style:num-suffix="." style:num-format="i">
        <style:list-level-properties text:space-before="8.5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附件一、</text:span></text:span><text:span text:style-name="預設段落字型"><text:span text:style-name="T1">初賽創意企劃書</text:span></text:span></text:p>
      <text:p text:style-name="P1"><text:span text:style-name="預設段落字型"><text:span text:style-name="T3">臺灣『能』-永續能源創意實作競賽</text:span></text:span></text:p>
      <text:p text:style-name="P4">【初賽注意事項】</text:p>
      <text:p text:style-name="P5"/>
      <text:list xml:id="list1760037187" text:style-name="L1">
        <text:list-item>
          <text:p text:style-name="P19">本企劃書為初賽評審的主要文件，請參賽同學發揮創意細心撰寫。</text:p>
        </text:list-item>
        <text:list-item>
          <text:p text:style-name="P19">企劃書內容之文字、圖片、表格，若參考其他資料，務請註明來源出處。</text:p>
        </text:list-item>
        <text:list-item>
          <text:p text:style-name="P23"><text:span text:style-name="預設段落字型"><text:span text:style-name="T5">企劃書須於</text:span></text:span><text:span text:style-name="預設段落字型"><text:span text:style-name="T6">主辦單位指定時間</text:span></text:span><text:span text:style-name="預設段落字型"><text:span text:style-name="T5">前上傳至本競賽網站</text:span></text:span><text:a xlink:type="simple" xlink:href="https://energy.nstm.gov.tw/" office:target-frame-name="_top" xlink:show="replace" text:style-name="Internet_20_link" text:visited-style-name="Visited_20_Internet_20_Link"><text:span text:style-name="超連結"><text:span text:style-name="T5">https://energy.nstm.gov.tw</text:span></text:span></text:a><text:span text:style-name="預設段落字型"><text:span text:style-name="T5">。上傳時須登入系統，帳號密碼由主辦單位提供，參賽隊伍須於首次登錄時更改密碼。</text:span></text:span></text:p>
        </text:list-item>
        <text:list-item>
          <text:p text:style-name="P19">企劃書上傳方式及規定如下：</text:p>
          <text:list>
            <text:list-item>
              <text:p text:style-name="P24"><text:span text:style-name="預設段落字型"><text:span text:style-name="T5">請參照後附格式撰寫企劃書，上傳檔案大小須於 20 MB以內，格式以 .pdf 為限。</text:span></text:span></text:p>
            </text:list-item>
            <text:list-item>
              <text:p text:style-name="P20">檔案名稱一律以隊伍編號命名（隊伍編號係由報名系統自動編號），例如：高中職-微-S001，繳交之初賽企劃書須命名為【高中職-微-S001.pdf】。</text:p>
            </text:list-item>
            <text:list-item>
              <text:p text:style-name="P24"><text:span text:style-name="預設段落字型"><text:span text:style-name="T4">繳交截止日前如欲修改</text:span></text:span><text:span text:style-name="預設段落字型"><text:span text:style-name="T5">企劃書</text:span></text:span><text:span text:style-name="預設段落字型"><text:span text:style-name="T4">內容，可自行登錄帳戶後重新上傳新檔。</text:span></text:span></text:p>
            </text:list-item>
          </text:list>
        </text:list-item>
        <text:list-item>
          <text:p text:style-name="P25"><text:span text:style-name="預設段落字型"><text:span text:style-name="T5">企劃書</text:span></text:span><text:span text:style-name="預設段落字型"><text:span text:style-name="T4">請自行存檔，主辦單位不協助複製或影印!</text:span></text:span></text:p>
        </text:list-item>
        <text:list-item>
          <text:p text:style-name="P25"><text:span text:style-name="預設段落字型"><text:span text:style-name="T5">企劃書</text:span></text:span><text:span text:style-name="預設段落字型"><text:span text:style-name="T4">中請勿露出參賽者學校名稱或相關資訊（若為劇情安排需要，則不在此限），違者予以扣分處分。</text:span></text:span></text:p>
        </text:list-item>
      </text:list>
      <text:p text:style-name="P6"/>
      <text:p text:style-name="P10"><text:span text:style-name="預設段落字型"><text:span text:style-name="T7">臺灣『能』</text:span></text:span></text:p>
      <text:p text:style-name="P2"><text:span text:style-name="預設段落字型"><text:span text:style-name="T7">永續能源創意實作競賽</text:span></text:span><text:span text:style-name="預設段落字型"><text:span text:style-name="T1"><text:line-break/></text:span></text:span></text:p>
      <text:p text:style-name="P8"/>
      <text:p text:style-name="P8"/>
      <text:p text:style-name="P8"/>
      <text:p text:style-name="P8">創意企劃書</text:p>
      <text:p text:style-name="P8"/>
      <text:p text:style-name="P8"/>
      <text:p text:style-name="P8"/>
      <text:p text:style-name="P8"/>
      <text:p text:style-name="Text_20_body"><text:span text:style-name="預設段落字型"><text:span text:style-name="T8">隊伍編號:</text:span></text:span><text:span text:style-name="預設段落字型"><text:span text:style-name="T9"> <text:s/>高中職-微 <text:s text:c="12"/></text:span></text:span></text:p>
      <text:p text:style-name="P7">(註:請填入系統自動提供之編號，如高中職-微-S001)</text:p>
      <text:p text:style-name="Text_20_body"><text:span text:style-name="預設段落字型"><text:span text:style-name="T8">作品名稱:</text:span></text:span><text:span text:style-name="預設段落字型"><text:span text:style-name="T9"> <text:s text:c="25"/></text:span></text:span></text:p>
      <text:p text:style-name="P9"/>
      <text:p text:style-name="P9"/>
      <text:p text:style-name="P9"/>
      <text:p text:style-name="P9"/>
      <text:p text:style-name="P9"/>
      <text:p text:style-name="P3">指導單位：教育部</text:p>
      <text:p text:style-name="P15"><text:span text:style-name="預設段落字型"><text:span text:style-name="T10">主辦單位：</text:span></text:span><text:span text:style-name="預設段落字型"><text:span text:style-name="T13">國立科學工藝博物館</text:span></text:span></text:p>
      <text:p text:style-name="P17"><text:bookmark-start text:name="_Hlk73023296"/>教育部永續能源跨域應用人才培育計畫</text:p>
      <text:p text:style-name="P26"><text:bookmark-end text:name="_Hlk73023296"/><text:soft-page-break/>本年度微電影組希望參賽學生以「綠能(再生能源)發電」相關議題為主題，進行構思及創作腳本，利用手邊的攝影器材，將觀點轉化成影像，探討如何讓臺灣舊有的能源轉型，或是將現有的能源提升其功效，讓臺灣不再面臨缺電的危機，同時也能推廣能源永續的理念。避免以其它議題進行闡釋，以免未能達到與競賽主題的切合及連結。</text:p>
      <text:p text:style-name="P11"><text:span text:style-name="預設段落字型"><text:span text:style-name="T14">影片類型不拘，可為劇情片、紀錄片、專題報導、MV…等。</text:span></text:span><text:span text:style-name="預設段落字型"><text:span text:style-name="T1">影片格式得以手機、平板電腦、相機、攝影機等器材所拍攝，影片解析度需1280*720以上，可支援上傳至YouTube的檔案格式為主（含avi/mov/mpg…等），作品時間長度為</text:span></text:span><text:span text:style-name="預設段落字型"><text:span text:style-name="T11">5～15分鐘</text:span></text:span><text:span text:style-name="預設段落字型"><text:span text:style-name="T1">（含片頭、片尾及</text:span></text:span><text:span text:style-name="預設段落字型"><text:span text:style-name="T11">字幕</text:span></text:span><text:span text:style-name="預設段落字型"><text:span text:style-name="T1">）。</text:span></text:span></text:p>
      <text:p text:style-name="P12"><text:span text:style-name="預設段落字型"><text:span text:style-name="T12">為求公平且便於審查，提供以下列幾項企劃書撰寫格式，請將您們創意設計歷程記錄下來，並說明作品的理念、與主題之關聯性、特色以及創意如何表現等。</text:span></text:span></text:p>
      <text:p text:style-name="P7">微電影企劃書(腳本)內容建議包含下列四大項：</text:p>
      <text:list xml:id="list740963894" text:style-name="L2">
        <text:list-item>
          <text:p text:style-name="P21">創作理念</text:p>
        </text:list-item>
      </text:list>
      <text:p text:style-name="P13">說明創作的內容與能源科技及應用有什麼關聯性？例如：在地的能源特色紀錄、臺灣能源發展概況與應用、各式能源應用及未來發展趨勢…等，請詳述影片內容表達的創作意涵。</text:p>
      <text:list xml:id="list153943557944654" text:continue-numbering="true" text:style-name="L2">
        <text:list-item>
          <text:p text:style-name="P21">劇本故事大綱</text:p>
        </text:list-item>
      </text:list>
      <text:p text:style-name="P14">依循上述的創作理念，撰寫出電影的劇本大綱，建議內容包含以下幾項：</text:p>
      <text:list xml:id="list1370571114" text:style-name="L3">
        <text:list-item>
          <text:p text:style-name="P22">說明劇本結構及內容。</text:p>
        </text:list-item>
        <text:list-item>
          <text:p text:style-name="P22">安排故事背景、故事主旨、故事走向、故事結局…等。</text:p>
        </text:list-item>
        <text:list-item>
          <text:p text:style-name="P22">角色設定（角色名稱、角色描述…等）。</text:p>
        </text:list-item>
      </text:list>
      <text:list xml:id="list130318956473083" text:style-name="L2">
        <text:list-item>
          <text:p text:style-name="P21">分鏡腳本</text:p>
        </text:list-item>
      </text:list>
      <text:p text:style-name="P13">運用文字、圖片或繪圖的方式，說明什麼時間點進入什麼畫面及影片中的特色手法，呈現方式不拘，例如：腳本文字劇本須搭配時間標記（例：標註幾分幾秒出現什麼<text:soft-page-break/>畫面）、繪製草圖呈現的鏡頭畫面（須含運鏡動作及秒數）…等方式。</text:p>
      <text:list xml:id="list153944768593483" text:continue-numbering="true" text:style-name="L2">
        <text:list-item>
          <text:p text:style-name="P21">其它</text:p>
        </text:list-item>
      </text:list>
      <text:p text:style-name="P16"><text:span text:style-name="預設段落字型"><text:span text:style-name="T1">相關資料註明（可視情況增減），須註明受訪者、致謝對象及引用音樂或影像出處。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0000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language="en" fo:country="US"/>
    </style:style>
    <style:style style:name="WW_5f_CharLFO9LVL2" style:display-name="WW_CharLFO9LVL2" style:family="text">
      <style:text-properties fo:language="en" fo:country="US"/>
    </style:style>
    <style:style style:name="WW_5f_CharLFO9LVL3" style:display-name="WW_CharLFO9LVL3" style:family="text">
      <style:text-properties fo:language="en" fo:country="US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style:text-underline-style="non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3" text:anchor-type="paragraph" svg:y="0.002cm" svg:width="0.178cm" style:rel-width="scale" svg:height="0.40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教育部潔能系統整合與應用人才培育計畫</dc:title>
    <meta:initial-creator>user</meta:initial-creator>
    <meta:creation-date>2022-01-28T02:52:00Z</meta:creation-date>
    <dc:date>2022-02-10T15:39:41.981000000</dc:date>
    <meta:print-date>2022-01-28T02:51:00Z</meta:print-date>
    <meta:editing-cycles>6</meta:editing-cycles>
    <meta:editing-duration>PT2M26S</meta:editing-duration>
    <meta:document-statistic meta:table-count="0" meta:image-count="0" meta:object-count="0" meta:page-count="4" meta:paragraph-count="37" meta:word-count="1152" meta:character-count="1275" meta:non-whitespace-character-count="1229"/>
    <meta:template xlink:type="simple" xlink:actuate="onRequest" xlink:title="" xlink:href="Normal"/>
  </office:meta>
</office:document-meta>
</file>