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000000" fo:font-size="14pt" style:font-name-asian="標楷體" style:font-size-asian="14pt" style:font-size-complex="16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11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>
      <style:paragraph-properties fo:line-height="150%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318cm" fo:margin-right="0cm" fo:margin-top="0cm" fo:margin-bottom="0.318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4pt" fo:letter-spacing="0.035cm" style:letter-kerning="false" style:font-name-asian="標楷體" style:font-size-asian="14pt" style:font-size-complex="14pt"/>
    </style:style>
    <style:style style:name="T8" style:family="text">
      <style:text-properties fo:color="#000000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9" style:family="text">
      <style:text-properties fo:color="#000000" fo:font-size="14pt" fo:letter-spacing="0.035cm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 style:font-weight-complex="bold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八、隊員/指導老師</text:span></text:span><text:span text:style-name="預設段落字型"><text:span text:style-name="T2">新增</text:span></text:span><text:span text:style-name="預設段落字型"><text:span text:style-name="T1">切結書</text:span></text:span></text:p>
      <text:p text:style-name="P1"/>
      <text:p text:style-name="P7"><text:span text:style-name="預設段落字型"><text:span text:style-name="T3">教育部永續能源跨域應用人才培育計畫</text:span></text:span></text:p>
      <text:p text:style-name="P3">「臺灣『能』－永續能源創意實作競賽」</text:p>
      <text:p text:style-name="P10"><text:span text:style-name="預設段落字型"><text:span text:style-name="T4"></text:span></text:span><text:span text:style-name="預設段落字型"><text:span text:style-name="T5">隊員 </text:span></text:span><text:span text:style-name="預設段落字型"><text:span text:style-name="T4"></text:span></text:span><text:span text:style-name="預設段落字型"><text:span text:style-name="T5">指導老師 </text:span></text:span><text:span text:style-name="預設段落字型"><text:span text:style-name="T6">新增</text:span></text:span><text:span text:style-name="預設段落字型"><text:span text:style-name="T5">切結書</text:span></text:span></text:p>
      <text:p text:style-name="P11"><text:span text:style-name="預設段落字型"><text:span text:style-name="T7">隊伍編號：</text:span></text:span><text:span text:style-name="預設段落字型"><text:span text:style-name="T8"> <text:s text:c="15"/></text:span></text:span><text:span text:style-name="預設段落字型"><text:span text:style-name="T7">參與111年「臺灣『能』-</text:span></text:span><text:span text:style-name="預設段落字型"><text:span text:style-name="T11">永續能源創意實作競賽</text:span></text:span><text:span text:style-name="預設段落字型"><text:span text:style-name="T7">」，茲同意新增隊員/指導老師</text:span></text:span><text:span text:style-name="預設段落字型"><text:span text:style-name="T8"> <text:s text:c="14"/></text:span></text:span><text:span text:style-name="預設段落字型"><text:span text:style-name="T7">，如因新增隊員/指導老師影響原隊上成員權益或其他爭議，則全體成員概無異議。</text:span></text:span></text:p>
      <text:p text:style-name="P12">此致</text:p>
      <text:p text:style-name="P8"><text:span text:style-name="預設段落字型"><text:span text:style-name="T9">教育部永續能源跨域應用人才培育計畫</text:span></text:span></text:p>
      <text:p text:style-name="P2"/>
      <text:p text:style-name="P8"><text:span text:style-name="預設段落字型"><text:span text:style-name="T10">立切結書人簽章：</text:span></text:span><text:span text:style-name="預設段落字型"><text:span text:style-name="T12"> <text:s text:c="57"/></text:span></text:span></text:p>
      <text:p text:style-name="P9"><text:span text:style-name="預設段落字型"><text:span text:style-name="T10">（須全體成員簽章）</text:span></text:span></text:p>
      <text:p text:style-name="P4"/>
      <text:p text:style-name="P5"/>
      <text:p text:style-name="P5"/>
      <text:p text:style-name="P5"/>
      <text:p text:style-name="P5"/>
      <text:p text:style-name="P6"/>
      <text:p text:style-name="P6"/>
      <text:p text:style-name="P15"><text:span text:style-name="預設段落字型"><text:span text:style-name="T10">中華民國 <text:s text:c="2"/>111 <text:s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style:use-window-font-color="true" style:text-line-through-style="none" style:text-line-through-type="none" fo:language="en" fo:country="US" fo:font-weight="bold" style:font-weight-asian="bold"/>
    </style:style>
    <style:style style:name="WW_5f_CharLFO1LVL2" style:display-name="WW_CharLFO1LVL2" style:family="text">
      <style:text-properties style:use-window-font-color="true" fo:language="en" fo:country="US"/>
    </style:style>
    <style:style style:name="WW_5f_CharLFO1LVL3" style:display-name="WW_CharLFO1LVL3" style:family="text">
      <style:text-properties fo:language="en" fo:country="US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6LVL1" style:display-name="WW_CharLFO6LVL1" style:family="text">
      <style:text-properties style:use-window-font-color="true"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fo:language="en" fo:country="US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text-underline-style="non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教育部能源國家型科技人才培育計畫</dc:title>
    <meta:initial-creator>user</meta:initial-creator>
    <meta:creation-date>2022-01-28T02:56:00Z</meta:creation-date>
    <dc:date>2022-02-10T15:54:53.670000000</dc:date>
    <meta:print-date>2022-01-28T02:55:00Z</meta:print-date>
    <meta:editing-cycles>4</meta:editing-cycles>
    <meta:editing-duration>PT19S</meta:editing-duration>
    <meta:document-statistic meta:table-count="0" meta:image-count="0" meta:object-count="0" meta:page-count="1" meta:paragraph-count="11" meta:word-count="186" meta:character-count="302" meta:non-whitespace-character-count="190"/>
    <meta:template xlink:type="simple" xlink:actuate="onRequest" xlink:title="" xlink:href="Normal.dotm"/>
  </office:meta>
</office:document-meta>
</file>