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style:font-weight-complex="bold" fo:color="#000000"/>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margin-bottom="0.125in" fo:text-indent="0.3937in"/>
      <style:text-properties style:font-name-asian="標楷體" fo:color="#000000" fo:font-size="13pt" style:font-size-asian="13pt" style:font-size-complex="13pt"/>
    </style:style>
    <style:style style:name="P9" style:parent-style-name="內文" style:list-style-name="LFO16" style:family="paragraph">
      <style:paragraph-properties fo:margin-bottom="0.125in"/>
      <style:text-properties style:font-name-asian="標楷體" fo:color="#000000" fo:font-size="13pt" style:font-size-asian="13pt" style:font-size-complex="13pt"/>
    </style:style>
    <style:style style:name="P10" style:parent-style-name="內文" style:list-style-name="LFO16" style:family="paragraph">
      <style:paragraph-properties fo:margin-bottom="0.125in"/>
      <style:text-properties style:font-name-asian="標楷體" fo:color="#000000" fo:font-size="13pt" style:font-size-asian="13pt" style:font-size-complex="13pt"/>
    </style:style>
    <style:style style:name="P11" style:parent-style-name="內文" style:list-style-name="LFO16" style:family="paragraph">
      <style:paragraph-properties fo:margin-bottom="0.125in"/>
      <style:text-properties style:font-name-asian="標楷體" fo:color="#000000" fo:font-size="13pt" style:font-size-asian="13pt" style:font-size-complex="13pt"/>
    </style:style>
    <style:style style:name="P12" style:parent-style-name="內文" style:list-style-name="LFO16" style:family="paragraph">
      <style:paragraph-properties fo:margin-bottom="0.125in"/>
      <style:text-properties style:font-name-asian="標楷體" fo:color="#000000" fo:font-size="13pt" style:font-size-asian="13pt" style:font-size-complex="13pt"/>
    </style:style>
    <style:style style:name="P13" style:parent-style-name="內文" style:list-style-name="LFO16" style:family="paragraph">
      <style:paragraph-properties fo:margin-bottom="0.125in"/>
      <style:text-properties style:font-name-asian="標楷體" fo:color="#000000" fo:font-size="13pt" style:font-size-asian="13pt" style:font-size-complex="13pt"/>
    </style:style>
    <style:style style:name="P14" style:parent-style-name="內文" style:list-style-name="LFO16" style:family="paragraph">
      <style:paragraph-properties fo:margin-bottom="0.125in"/>
      <style:text-properties style:font-name-asian="標楷體" fo:color="#000000" fo:font-size="13pt" style:font-size-asian="13pt" style:font-size-complex="13pt"/>
    </style:style>
    <style:style style:name="P15"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16"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17"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18" style:parent-style-name="內文" style:family="paragraph">
      <style:paragraph-properties style:snap-to-layout-grid="false" fo:margin-top="0.0833in" fo:margin-bottom="0.0833in" fo:margin-right="0.3333in"/>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P23" style:parent-style-name="內文" style:family="paragraph">
      <style:paragraph-properties style:snap-to-layout-grid="false" fo:margin-top="0.0833in" fo:margin-bottom="0.0833in" fo:margin-right="0.3333in" fo:text-indent="0.5902in"/>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33" style:parent-style-name="內文" style:family="paragraph">
      <style:paragraph-properties style:snap-to-layout-grid="false" fo:margin-top="0.0833in" fo:margin-bottom="0.0833in" fo:margin-right="0.3333in" fo:text-indent="0.5902in"/>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47" style:parent-style-name="內文" style:family="paragraph">
      <style:paragraph-properties style:snap-to-layout-grid="false" fo:margin-top="0.0833in" fo:margin-bottom="0.0833in" fo:margin-right="0.3333in" fo:text-indent="0.5902in"/>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2" style:parent-style-name="內文" style:family="paragraph">
      <style:paragraph-properties style:snap-to-layout-grid="false" fo:margin-top="0.0833in" fo:margin-bottom="0.0833in" fo:margin-right="0.3333in" fo:text-indent="0.5902in"/>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style:snap-to-layout-grid="false" fo:text-align="end" fo:margin-top="0.0833in" fo:margin-bottom="0.0833in" fo:margin-right="0.3333in"/>
      <style:text-properties style:font-name-asian="標楷體" fo:color="#000000"/>
    </style:style>
    <style:style style:name="P77" style:parent-style-name="內文" style:family="paragraph">
      <style:paragraph-properties style:snap-to-layout-grid="false" fo:text-align="end" fo:margin-right="0.3333in"/>
      <style:text-properties style:font-name-asian="標楷體" fo:color="#000000"/>
    </style:style>
    <style:style style:name="P78" style:parent-style-name="內文" style:family="paragraph">
      <style:paragraph-properties style:snap-to-layout-grid="false" fo:text-align="end" fo:margin-right="0.3333in"/>
      <style:text-properties style:font-name-asian="標楷體" fo:color="#000000"/>
    </style:style>
    <style:style style:name="P79" style:parent-style-name="內文" style:family="paragraph">
      <style:paragraph-properties fo:line-height="0.3055in"/>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margin-bottom="0.125in" fo:margin-left="0.125in">
        <style:tab-stops/>
      </style:paragraph-properties>
    </style:style>
  </office:automatic-styles>
  <office:body>
    <office:text text:use-soft-page-breaks="true">
      <text:p text:style-name="P1"><text:span text:style-name="T2">附件五、</text:span><text:span text:style-name="T3">授權同意書</text:span></text:p>
      <text:p text:style-name="P4"><text:span text:style-name="T5">教育部永續能源跨域應用人才培育計畫</text:span></text:p>
      <text:p text:style-name="P6">「臺灣『能』-永續能源創意實作競賽」</text:p>
      <text:p text:style-name="P7">授權同意書</text:p>
      <text:p text:style-name="P8">本人參加教育部永續能源跨域應用人才培育計畫主辦之「臺灣『能』-永續能源創意實作競賽」，爰同意將提交至該競賽之作品授權予教育部永續能源跨域應用人才培育計畫使用，同意暨授權事項如後:</text:p>
      <text:list text:style-name="LFO16" text:continue-numbering="true">
        <text:list-item>
          <text:p text:style-name="P9">本人（以下稱授權人）同意將參賽作品:_________________（以下稱本作品）授權予教育部永續能源跨域應用人才培育計畫競賽指導及主辦單位進行非營利、推廣及學校教學之使用。</text:p>
        </text:list-item>
        <text:list-item>
          <text:p text:style-name="P10">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1">本人擔保對於本作品享有智慧財產權，作品內容並無不法侵害他人權利或著作權之情事，如有違反，致被授權人受有損害，願負擔一切損害賠償及其他法律責任。</text:p>
        </text:list-item>
        <text:list-item>
          <text:p text:style-name="P12">本人同意配合活動推廣之需，競賽將全程進行錄影及拍照，並將收集參賽者參與競賽活動所產出之成果，進行紀錄、編輯或公開展示。</text:p>
        </text:list-item>
        <text:list-item>
          <text:p text:style-name="P13">本同意書為非專屬授權，授權人對授權著作仍擁有著作權。</text:p>
        </text:list-item>
        <text:list-item>
          <text:p text:style-name="P14">本同意書所約定之內容，如有其他未盡事宜，依著作權法及其他相關法令定之。</text:p>
        </text:list-item>
      </text:list>
      <text:p text:style-name="P15">此致</text:p>
      <text:p text:style-name="P16">教育部永續能源跨域應用人才培育計畫</text:p>
      <text:p text:style-name="P17"/>
      <text:p text:style-name="P18"><text:span text:style-name="T19">隊伍編號：</text:span><text:span text:style-name="T20"><text:s text:c="13"/></text:span><text:span text:style-name="T21"><text:s text:c="3"/></text:span><text:span text:style-name="T22">立同意書人簽章：</text:span></text:p>
      <text:p text:style-name="P23"><text:span text:style-name="T24">指導老師</text:span><text:span text:style-name="T25">:<text:s/></text:span><text:span text:style-name="T26">(</text:span><text:span text:style-name="T27">姓名</text:span><text:span text:style-name="T28">)(</text:span><text:span text:style-name="T29">服務單位</text:span><text:span text:style-name="T30">)(</text:span><text:span text:style-name="T31">職稱</text:span><text:span text:style-name="T32">) <text:s text:c="31"/></text:span></text:p>
      <text:p text:style-name="P33"><text:span text:style-name="T34">參賽學生</text:span><text:span text:style-name="T35">:</text:span><text:span text:style-name="T36">(</text:span><text:span text:style-name="T37">姓名</text:span><text:span text:style-name="T38">)(</text:span><text:span text:style-name="T39">學校</text:span><text:span text:style-name="T40">)(</text:span><text:span text:style-name="T41">系</text:span><text:span text:style-name="T42">/</text:span><text:span text:style-name="T43">年級</text:span><text:span text:style-name="T44">)(</text:span><text:span text:style-name="T45">學號</text:span><text:span text:style-name="T46">) <text:s text:c="27"/></text:span></text:p>
      <text:p text:style-name="P47"><text:span text:style-name="T48">參賽學生</text:span><text:span text:style-name="T49">:</text:span><text:span text:style-name="T50">(</text:span><text:span text:style-name="T51">姓名</text:span><text:span text:style-name="T52">)(</text:span><text:span text:style-name="T53">學校</text:span><text:span text:style-name="T54">)(</text:span><text:span text:style-name="T55">系</text:span><text:span text:style-name="T56">/</text:span><text:span text:style-name="T57">年級</text:span><text:span text:style-name="T58">)(</text:span><text:span text:style-name="T59">學號</text:span><text:span text:style-name="T60">)</text:span><text:span text:style-name="T61"><text:s text:c="28"/></text:span></text:p>
      <text:p text:style-name="P62"><text:span text:style-name="T63">參賽學生</text:span><text:span text:style-name="T64">:</text:span><text:span text:style-name="T65">(</text:span><text:span text:style-name="T66">姓名</text:span><text:span text:style-name="T67">)(</text:span><text:span text:style-name="T68">學校</text:span><text:span text:style-name="T69">)(</text:span><text:span text:style-name="T70">系</text:span><text:span text:style-name="T71">/</text:span><text:span text:style-name="T72">年級</text:span><text:span text:style-name="T73">)(</text:span><text:span text:style-name="T74">學號</text:span><text:span text:style-name="T75">) <text:s text:c="27"/></text:span></text:p>
      <text:p text:style-name="P76">(須全體成員、指導老師簽章)</text:p>
      <text:p text:style-name="P77">(若欄位不足使用，請加印整份授權書)</text:p>
      <text:p text:style-name="P78"/>
      <text:p text:style-name="P79"><text:span text:style-name="T80">中華民國</text:span><text:span text:style-name="T81"><text:s text:c="5"/>111 <text:s text:c="4"/></text:span><text:span text:style-name="T82">年</text:span><text:span text:style-name="T83"><text:s text:c="13"/></text:span><text:span text:style-name="T84">月</text:span><text:span text:style-name="T85"><text:s text:c="13"/></text:span><text:span text:style-name="T86">日</text:span></text:p>
      <text:p text:style-name="P87"><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2LVL1" style:family="text">
      <style:text-properties style:font-name="Times New Roman"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5LVL1" style:family="text">
      <style:text-properties style:text-underline-type="none" style:text-underline-color="font-color"/>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bullet text:level="1" text:style-name="WW_CharLFO4LVL1" text:bullet-char="">
        <style:list-level-properties text:space-before="1in" text:min-label-width="0.3333in"/>
        <style:text-properties style:font-name="Wingdings"/>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Wingdings"/>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5in" text:min-label-width="0.3333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5in" text:min-label-width="0.3333in"/>
      </text:list-level-style-number>
      <text:list-level-style-bullet text:level="2" text:style-name="WW_CharLFO1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25in" text:min-label-width="0.2368in"/>
      </text:list-level-style-number>
      <text:list-level-style-number text:level="2" text:style-name="WW_CharLFO16LVL2" style:num-prefix="(" style:num-suffix=")" style:num-format="1">
        <style:list-level-properties text:space-before="0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7">
      <text:list-level-style-number text:level="1" text:style-name="WW_CharLFO17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XieXianKun</dc:creator>
    <meta:creation-date>2022-01-28T03:05:00Z</meta:creation-date>
    <dc:date>2022-02-10T04:56:00Z</dc:date>
    <meta:print-date>2022-01-28T03:05:00Z</meta:print-date>
    <meta:template xlink:href="Normal" xlink:type="simple"/>
    <meta:editing-cycles>4</meta:editing-cycles>
    <meta:editing-duration>PT0S</meta:editing-duration>
    <meta:document-statistic meta:page-count="1" meta:paragraph-count="1" meta:word-count="135" meta:character-count="908" meta:row-count="6" meta:non-whitespace-character-count="774"/>
  </office:meta>
</office:document-meta>
</file>