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P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margin-top="0.125in" fo:margin-bottom="0.125in" fo:line-heigh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margin-bottom="0.125in" fo:line-height="0.3055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line-height="150%"/>
      <style:text-properties style:font-name-asian="標楷體" fo:color="#000000" fo:font-size="13pt" style:font-size-asian="13pt" style:font-size-complex="13pt"/>
    </style:style>
    <style:style style:name="T14" style:parent-style-name="預設段落字型" style:family="text">
      <style:text-properties style:font-name="新細明體" style:font-name-asian="新細明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font-weight="bold" style:font-weight-asian="bold"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新細明體" style:font-name-asian="新細明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font-weight="bold" style:font-weight-asian="bold"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新細明體" style:font-name-asian="新細明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font-weight="bold" style:font-weight-asian="bold"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font-weight="bold" style:font-weight-asian="bold"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P72" style:parent-style-name="清單段落" style:list-style-name="LFO21" style:family="paragraph">
      <style:paragraph-properties fo:line-height="150%" fo:margin-left="0.5909in">
        <style:tab-stops/>
      </style:paragraph-properties>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86" style:parent-style-name="清單段落" style:list-style-name="LFO21" style:family="paragraph">
      <style:paragraph-properties fo:line-height="150%" fo:margin-left="0.5909in">
        <style:tab-stops/>
      </style:paragraph-properties>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91" style:parent-style-name="清單段落" style:list-style-name="LFO21" style:family="paragraph">
      <style:paragraph-properties style:snap-to-layout-grid="false" fo:margin-left="0.5902in" fo:text-indent="-0.2479in">
        <style:tab-stops/>
      </style:paragraph-properties>
      <style:text-properties style:font-name-asian="標楷體" fo:color="#000000" fo:font-size="13pt" style:font-size-asian="13pt" style:font-size-complex="13pt"/>
    </style:style>
    <style:style style:name="P92"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3"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4"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95" style:parent-style-name="內文" style:family="paragraph">
      <style:paragraph-properties style:line-height-at-least="0in" fo:margin-left="0.2708in" fo:text-indent="-0.2708in">
        <style:tab-stops/>
      </style:paragraph-properties>
    </style:style>
    <style:style style:name="T96" style:parent-style-name="預設段落字型" style:family="text">
      <style:text-properties style:font-name="新細明體" style:font-name-asian="新細明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family="paragraph">
      <style:paragraph-properties style:line-height-at-least="0in" fo:margin-left="0.2708in" fo:text-indent="-0.2708in">
        <style:tab-stops/>
      </style:paragraph-properties>
      <style:text-properties style:font-name="標楷體" style:font-name-asian="標楷體" fo:color="#000000" fo:font-size="13pt" style:font-size-asian="13pt" style:font-size-complex="13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5"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6"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07"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08" style:parent-style-name="內文" style:family="paragraph">
      <style:paragraph-properties fo:margin-top="0.125in" fo:margin-bottom="0.125in" fo:line-height="0.3333in" fo:margin-left="0.5833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fo:text-align="center"/>
      <style:text-properties style:font-name-asian="標楷體" fo:color="#000000" fo:font-size="14pt" style:font-size-asian="14pt" style:font-size-complex="14pt"/>
    </style:style>
    <style:style style:name="P114" style:parent-style-name="內文" style:family="paragraph">
      <style:paragraph-properties fo:text-align="center"/>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fo:margin-top="0.1666in" fo:margin-bottom="0.05in" fo:margin-right="0.3333in"/>
      <style:text-properties style:font-name-asian="標楷體" fo:color="#000000" fo:font-size="14pt" style:font-size-asian="14pt" style:font-size-complex="14pt"/>
    </style:style>
    <style:style style:name="P135" style:parent-style-name="內文" style:family="paragraph">
      <style:paragraph-properties fo:margin-bottom="0.125in" fo:line-height="0.3055in"/>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font-weight="bold" style:font-weight-asian="bold" fo:color="#000000" fo:font-size="16pt" style:font-size-asian="16pt" style:font-size-complex="16pt"/>
    </style:style>
    <style:style style:name="T1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margin-bottom="0.125in" fo:line-height="0.3055in"/>
    </style:style>
    <style:style style:name="T140" style:parent-style-name="預設段落字型" style:family="text">
      <style:text-properties style:font-name-asian="標楷體" fo:font-weight="bold" style:font-weight-asian="bold" fo:color="#000000" fo:font-size="16pt" style:font-size-asian="16pt" style:font-size-complex="16pt"/>
    </style:style>
    <style:style style:name="T141" style:parent-style-name="預設段落字型" style:family="text">
      <style:text-properties style:font-name-asian="標楷體" fo:font-weight="bold" style:font-weight-asian="bold" fo:color="#000000" fo:font-size="16pt" style:font-size-asian="16pt" style:font-size-complex="16pt"/>
    </style:style>
    <style:style style:name="T1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44" style:family="table-column">
      <style:table-column-properties style:column-width="1.1812in"/>
    </style:style>
    <style:style style:name="TableColumn145" style:family="table-column">
      <style:table-column-properties style:column-width="1.4208in"/>
    </style:style>
    <style:style style:name="TableColumn146" style:family="table-column">
      <style:table-column-properties style:column-width="3.718in"/>
    </style:style>
    <style:style style:name="Table143" style:family="table">
      <style:table-properties style:width="6.3201in" fo:margin-left="0.2722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Calibri"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Calibri" style:font-name-asian="標楷體" style:font-name-complex="Times New Roman"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Calibri" style:font-name-asian="標楷體" style:font-name-complex="Times New Roman"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Calibri" style:font-name-asian="標楷體" style:font-name-complex="Times New Roman" fo:color="#000000"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Calibri" style:font-name-asian="標楷體" style:font-name-complex="Times New Roman" fo:color="#000000"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Calibri" style:font-name-asian="標楷體" style:font-name-complex="Times New Roman" fo:color="#000000"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Calibri" style:font-name-asian="標楷體" style:font-name-complex="Times New Roman"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Calibri" style:font-name-asian="標楷體" style:font-name-complex="Times New Roman" fo:color="#000000"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bottom="0.125in"/>
      <style:text-properties style:font-name="Calibri" style:font-name-asian="標楷體" style:font-name-complex="Times New Roman"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Calibri" style:font-name-asian="標楷體" style:font-name-complex="Times New Roman" fo:color="#000000"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Calibri" style:font-name-asian="標楷體" style:font-name-complex="Times New Roman"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Calibri" style:font-name-asian="標楷體" style:font-name-complex="Times New Roman"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Calibri" style:font-name-asian="標楷體" style:font-name-complex="Times New Roman"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Calibri" style:font-name-asian="標楷體" style:font-name-complex="Times New Roman" fo:color="#000000"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Calibri" style:font-name-asian="標楷體" style:font-name-complex="Times New Roman" fo:color="#000000" fo:font-size="14pt" style:font-size-asian="14pt" style:font-size-complex="14pt"/>
    </style:style>
    <style:style style:name="P210"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11"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212" style:parent-style-name="內文" style:family="paragraph">
      <style:paragraph-properties fo:line-height="0.3055in"/>
      <style:text-properties style:font-name-asian="標楷體" fo:color="#000000" fo:font-size="13pt" style:font-size-asian="13pt" style:font-size-complex="13pt"/>
    </style:style>
  </office:automatic-styles>
  <office:body>
    <office:text text:use-soft-page-breaks="true">
      <text:p text:style-name="P1">附件四、自我檢核表</text:p>
      <text:p text:style-name="P3">教育部永續能源跨域應用人才培育計畫</text:p>
      <text:p text:style-name="P4">「臺灣能-永續能源創意實作競賽」自我檢核表</text:p>
      <text:p text:style-name="P5"><text:span text:style-name="T6"><text:s text:c="10"/></text:span><text:span text:style-name="T7">隊伍編號：</text:span><text:span text:style-name="T8"><text:s text:c="21"/></text:span></text:p>
      <text:p text:style-name="P9"><text:span text:style-name="T10"><text:s text:c="10"/></text:span><text:span text:style-name="T11">作品名稱：</text:span><text:span text:style-name="T12"><text:s text:c="46"/></text:span></text:p>
      <text:p text:style-name="P13">臺灣能-永續能源創意實作競賽（以下簡稱本競賽）宗旨希望參賽者發揮想像力創作出具有獨特且應用價值之作品，為讓審查委員快速瞭解各隊伍競賽作品，惠請各團隊據實勾選及填寫以下資訊：</text:p>
      <text:p text:style-name="內文"><text:span text:style-name="T14">□</text:span><text:span text:style-name="T15"><text:s/></text:span><text:span text:style-name="T16">本</text:span><text:span text:style-name="T17">隊</text:span><text:span text:style-name="T18">作品</text:span><text:span text:style-name="T19">不曾</text:span><text:span text:style-name="T20">報名</text:span><text:span text:style-name="T21">參加國</text:span><text:span text:style-name="T22">外或國內競賽</text:span><text:span text:style-name="T23">(</text:span><text:span text:style-name="T24">含本競賽</text:span><text:span text:style-name="T25">)</text:span><text:span text:style-name="T26">。</text:span></text:p>
      <text:p text:style-name="內文"><text:span text:style-name="T27">□</text:span><text:span text:style-name="T28"><text:s/></text:span><text:span text:style-name="T29">本</text:span><text:span text:style-name="T30">隊</text:span><text:span text:style-name="T31">作品</text:span><text:span text:style-name="T32">曾</text:span><text:span text:style-name="T33">參加國</text:span><text:span text:style-name="T34">外或國內</text:span><text:span text:style-name="T35">競賽</text:span><text:span text:style-name="T36">(</text:span><text:span text:style-name="T37">含本競賽</text:span><text:span text:style-name="T38">)</text:span><text:span text:style-name="T39">，但未獲</text:span><text:span text:style-name="T40">任何</text:span><text:span text:style-name="T41">獎項</text:span><text:span text:style-name="T42">。</text:span></text:p>
      <text:p text:style-name="內文"><text:span text:style-name="T43">□</text:span><text:span text:style-name="T44"><text:s/></text:span><text:span text:style-name="T45">本</text:span><text:span text:style-name="T46">隊</text:span><text:span text:style-name="T47">作品</text:span><text:span text:style-name="T48">曾</text:span><text:span text:style-name="T49">參加國外</text:span><text:span text:style-name="T50">或國內</text:span><text:span text:style-name="T51">競賽</text:span><text:span text:style-name="T52">(</text:span><text:span text:style-name="T53">含本競賽</text:span><text:span text:style-name="T54">)</text:span><text:span text:style-name="T55">，</text:span><text:span text:style-name="T56">且</text:span><text:span text:style-name="T57">獲得獎項</text:span><text:span text:style-name="T58">。</text:span></text:p>
      <text:p text:style-name="內文"><text:span text:style-name="T59"><text:s text:c="3"/></text:span><text:span text:style-name="T60">若勾選</text:span><text:span text:style-name="T61">曾</text:span><text:span text:style-name="T62">獲</text:span><text:span text:style-name="T63">國</text:span><text:span text:style-name="T64">外或國內</text:span><text:span text:style-name="T65">競賽</text:span><text:span text:style-name="T66">(</text:span><text:span text:style-name="T67">含本競賽</text:span><text:span text:style-name="T68">)</text:span><text:span text:style-name="T69">且獲得獎項</text:span><text:span text:style-name="T70">者，請填寫下列</text:span><text:span text:style-name="T71">資訊：</text:span></text:p>
      <text:list text:style-name="LFO21" text:continue-numbering="true">
        <text:list-item>
          <text:p text:style-name="P72"><text:span text:style-name="T73">曾參加競賽名稱</text:span><text:span text:style-name="T74">(</text:span><text:span text:style-name="T75">含本競賽</text:span><text:span text:style-name="T76">)</text:span><text:span text:style-name="T77">：</text:span><text:span text:style-name="T78"><text:s/></text:span><text:span text:style-name="T79"><text:s text:c="2"/></text:span><text:span text:style-name="T80"><text:s/></text:span><text:span text:style-name="T81"><text:s text:c="3"/></text:span><text:span text:style-name="T82"><text:s text:c="2"/></text:span><text:span text:style-name="T83"><text:s text:c="2"/></text:span><text:span text:style-name="T84"><text:s text:c="6"/></text:span><text:span text:style-name="T85"><text:s text:c="3"/></text:span></text:p>
        </text:list-item>
        <text:list-item>
          <text:p text:style-name="P86"><text:span text:style-name="T87">獲獎名次</text:span><text:span text:style-name="T88">或獎項</text:span><text:span text:style-name="T89">：</text:span><text:span text:style-name="T90"><text:s text:c="15"/></text:span></text:p>
        </text:list-item>
        <text:list-item>
          <text:p text:style-name="P91">請列舉本次參賽作品與先前得獎作品差異處（可自行增加欄位，或夾帶附件方式提供）：</text:p>
        </text:list-item>
      </text:list>
      <text:p text:style-name="P92"><text:s text:c="28"/><text:s text:c="26"/><text:s text:c="9"/></text:p>
      <text:p text:style-name="P93"><text:s text:c="62"/></text:p>
      <text:p text:style-name="P94"/>
      <text:p text:style-name="P95"><text:span text:style-name="T96">□<text:s/></text:span><text:span text:style-name="T97">參賽作品確實為本組組員創作設計，無抄襲他人或他人代勞之情事，若經人檢舉或告發且有具體事實者，取消其參賽資格及撤銷所獲得之獎項，並追回獎金、獎狀及獎盃。</text:span></text:p>
      <text:p text:style-name="P98"/>
      <text:p text:style-name="P99"><text:span text:style-name="T100">** 備註：請據實填寫參賽組員分工情形。（表格樣式如第</text:span><text:span text:style-name="T101">2</text:span><text:span text:style-name="T102">頁）</text:span></text:p>
      <text:p text:style-name="P103"/>
      <text:p text:style-name="P104"/>
      <text:p text:style-name="P105"/>
      <text:p text:style-name="P106">此致</text:p>
      <text:p text:style-name="P107">教育部永續能源跨域應用人才培育計畫</text:p>
      <text:p text:style-name="P108"><text:span text:style-name="T109">代表人</text:span><text:span text:style-name="T110">：</text:span><text:span text:style-name="T111"><text:s text:c="14"/></text:span><text:span text:style-name="T112"><text:s text:c="3"/></text:span></text:p>
      <text:p text:style-name="P113"/>
      <text:p text:style-name="P114"><text:span text:style-name="T115">中</text:span><text:span text:style-name="T116"><text:s/></text:span><text:span text:style-name="T117">華</text:span><text:span text:style-name="T118"><text:s/></text:span><text:span text:style-name="T119">民</text:span><text:span text:style-name="T120"><text:s/></text:span><text:span text:style-name="T121">國</text:span><text:span text:style-name="T122"><text:s text:c="3"/></text:span><text:span text:style-name="T123">111</text:span><text:span text:style-name="T124"><text:s text:c="3"/></text:span><text:span text:style-name="T125">年</text:span><text:span text:style-name="T126"><text:s text:c="4"/></text:span><text:span text:style-name="T127"><text:s text:c="4"/></text:span><text:span text:style-name="T128"><text:s text:c="3"/></text:span><text:span text:style-name="T129">月</text:span><text:span text:style-name="T130"><text:s text:c="4"/></text:span><text:span text:style-name="T131"><text:s text:c="6"/></text:span><text:span text:style-name="T132"><text:s/></text:span><text:span text:style-name="T133">日</text:span></text:p>
      <text:soft-page-break/>
      <text:p text:style-name="P134"><text:s/>請列出此次參賽之組員分工及作品製作任務說明（下表請自行調整大小）：</text:p>
      <text:p text:style-name="P135"><text:span text:style-name="T136"><text:s text:c="2"/></text:span><text:span text:style-name="T137">隊伍編號：</text:span><text:span text:style-name="T138"><text:s text:c="21"/></text:span></text:p>
      <text:p text:style-name="P139"><text:span text:style-name="T140"><text:s text:c="2"/></text:span><text:span text:style-name="T141">作品名稱：</text:span><text:span text:style-name="T142"><text:s text:c="53"/></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身份別</text:p>
          </table:table-cell>
          <table:table-cell table:style-name="TableCell150">
            <text:p text:style-name="P151">姓名</text:p>
          </table:table-cell>
          <table:table-cell table:style-name="TableCell152">
            <text:p text:style-name="P153">工作任務</text:p>
          </table:table-cell>
        </table:table-row>
        <table:table-row table:style-name="TableRow154">
          <table:table-cell table:style-name="TableCell155">
            <text:p text:style-name="P156">範例</text:p>
          </table:table-cell>
          <table:table-cell table:style-name="TableCell157">
            <text:p text:style-name="P158">陳OO</text:p>
          </table:table-cell>
          <table:table-cell table:style-name="TableCell159">
            <text:p text:style-name="P160">資料收集、市場調查</text:p>
          </table:table-cell>
        </table:table-row>
        <table:table-row table:style-name="TableRow161">
          <table:table-cell table:style-name="TableCell162">
            <text:p text:style-name="P163">組長</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組員一</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組員二</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組員三</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組員四</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指導老師一</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指導老師二</text:p>
          </table:table-cell>
          <table:table-cell table:style-name="TableCell206">
            <text:p text:style-name="P207"/>
          </table:table-cell>
          <table:table-cell table:style-name="TableCell208">
            <text:p text:style-name="P209"/>
          </table:table-cell>
        </table:table-row>
      </table:table>
      <text:p text:style-name="P210"/>
      <text:p text:style-name="P211">請親筆簽名：</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2.1659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8:36:00Z</meta:creation-date>
    <dc:date>2022-02-10T08:36:00Z</dc:date>
    <meta:print-date>2020-12-31T01:19:00Z</meta:print-date>
    <meta:template xlink:href="Normal.dotm" xlink:type="simple"/>
    <meta:editing-cycles>2</meta:editing-cycles>
    <meta:editing-duration>PT0S</meta:editing-duration>
    <meta:document-statistic meta:page-count="2" meta:paragraph-count="2" meta:word-count="150" meta:character-count="1003" meta:row-count="7" meta:non-whitespace-character-count="855"/>
  </office:meta>
</office:document-meta>
</file>