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style:style>
    <style:style style:name="P3" style:parent-style-name="內文" style:family="paragraph">
      <style:paragraph-properties fo:text-align="center" fo:line-height="0.3055in"/>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25in" fo:margin-bottom="0.125in" fo:line-height="0.3055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fo:margin-bottom="0.125in" fo:line-height="0.3055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snap-to-layout-grid="false" fo:line-height="150%"/>
      <style:text-properties style:font-name-asian="標楷體" fo:color="#000000" fo:font-size="13pt" style:font-size-asian="13pt" style:font-size-complex="13pt"/>
    </style:style>
    <style:style style:name="T19" style:parent-style-name="預設段落字型" style:family="text">
      <style:text-properties style:font-name="新細明體" style:font-name-asian="新細明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font-weight="bold" style:font-weight-asian="bold"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fo:color="#000000" fo:font-size="13pt" style:font-size-asian="13pt" style:font-size-complex="13pt"/>
    </style:style>
    <style:style style:name="T28" style:parent-style-name="預設段落字型" style:family="text">
      <style:text-properties style:font-name-asian="標楷體"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新細明體" style:font-name-asian="新細明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font-weight="bold" style:font-weight-asian="bold" fo:color="#000000" fo:font-size="13pt" style:font-size-asian="13pt" style:font-size-complex="13pt"/>
    </style:style>
    <style:style style:name="T38" style:parent-style-name="預設段落字型" style:family="text">
      <style:text-properties style:font-name-asian="標楷體" fo:color="#000000" fo:font-size="13pt" style:font-size-asian="13pt" style:font-size-complex="13pt"/>
    </style:style>
    <style:style style:name="T39" style:parent-style-name="預設段落字型" style:family="text">
      <style:text-properties style:font-name-asian="標楷體" fo:color="#000000" fo:font-size="13pt" style:font-size-asian="13pt" style:font-size-complex="13pt"/>
    </style:style>
    <style:style style:name="T40" style:parent-style-name="預設段落字型" style:family="text">
      <style:text-properties style:font-name-asian="標楷體" fo:color="#000000" fo:font-size="13pt" style:font-size-asian="13pt" style:font-size-complex="13pt"/>
    </style:style>
    <style:style style:name="T41" style:parent-style-name="預設段落字型" style:family="text">
      <style:text-properties style:font-name-asian="標楷體" fo:color="#000000" fo:font-size="13pt" style:font-size-asian="13pt" style:font-size-complex="13pt"/>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新細明體" style:font-name-asian="新細明體" fo:color="#000000" fo:font-size="13pt" style:font-size-asian="13pt" style:font-size-complex="13pt"/>
    </style:style>
    <style:style style:name="T49" style:parent-style-name="預設段落字型" style:family="text">
      <style:text-properties style:font-name-asian="標楷體" fo:color="#000000" fo:font-size="13pt" style:font-size-asian="13pt" style:font-size-complex="13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style>
    <style:style style:name="T52" style:parent-style-name="預設段落字型" style:family="text">
      <style:text-properties style:font-name-asian="標楷體" fo:color="#000000" fo:font-size="13pt" style:font-size-asian="13pt" style:font-size-complex="13pt"/>
    </style:style>
    <style:style style:name="T53" style:parent-style-name="預設段落字型" style:family="text">
      <style:text-properties style:font-name-asian="標楷體" fo:font-weight="bold" style:font-weight-asian="bold" fo:color="#000000" fo:font-size="13pt" style:font-size-asian="13pt" style:font-size-complex="13pt"/>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asian="標楷體" fo:color="#000000" fo:font-size="13pt" style:font-size-asian="13pt" style:font-size-complex="13pt"/>
    </style:style>
    <style:style style:name="T56" style:parent-style-name="預設段落字型" style:family="text">
      <style:text-properties style:font-name-asian="標楷體" fo:color="#000000" fo:font-size="13pt" style:font-size-asian="13pt" style:font-size-complex="13pt"/>
    </style:style>
    <style:style style:name="T57" style:parent-style-name="預設段落字型" style:family="text">
      <style:text-properties style:font-name-asian="標楷體"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T61" style:parent-style-name="預設段落字型" style:family="text">
      <style:text-properties style:font-name-asian="標楷體"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font-weight="bold" style:font-weight-asian="bold"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P77" style:parent-style-name="清單段落" style:list-style-name="LFO15" style:family="paragraph">
      <style:paragraph-properties fo:widows="0" fo:orphans="0" fo:line-height="150%" fo:margin-left="0.5909in">
        <style:tab-stops/>
      </style:paragraph-properties>
    </style:style>
    <style:style style:name="T78" style:parent-style-name="預設段落字型" style:family="text">
      <style:text-properties style:font-name-asian="標楷體"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asian="標楷體" fo:color="#000000" fo:font-size="13pt" style:font-size-asian="13pt" style:font-size-complex="13pt"/>
    </style:style>
    <style:style style:name="T81" style:parent-style-name="預設段落字型" style:family="text">
      <style:text-properties style:font-name-asian="標楷體" fo:color="#000000" fo:font-size="13pt" style:font-size-asian="13pt" style:font-size-complex="13pt"/>
    </style:style>
    <style:style style:name="T82" style:parent-style-name="預設段落字型" style:family="text">
      <style:text-properties style:font-name-asian="標楷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T8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91" style:parent-style-name="清單段落" style:list-style-name="LFO15" style:family="paragraph">
      <style:paragraph-properties fo:widows="0" fo:orphans="0" fo:line-height="150%" fo:margin-left="0.5909in">
        <style:tab-stops/>
      </style:paragraph-properties>
    </style:style>
    <style:style style:name="T92" style:parent-style-name="預設段落字型" style:family="text">
      <style:text-properties style:font-name-asian="標楷體" fo:color="#000000" fo:font-size="13pt" style:font-size-asian="13pt" style:font-size-complex="13pt"/>
    </style:style>
    <style:style style:name="T93" style:parent-style-name="預設段落字型" style:family="text">
      <style:text-properties style:font-name-asian="標楷體" fo:color="#000000" fo:font-size="13pt" style:font-size-asian="13pt" style:font-size-complex="13pt"/>
    </style:style>
    <style:style style:name="T94" style:parent-style-name="預設段落字型" style:family="text">
      <style:text-properties style:font-name-asian="標楷體" fo:color="#000000" fo:font-size="13pt" style:font-size-asian="13pt" style:font-size-complex="13pt"/>
    </style:style>
    <style:style style:name="T9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96" style:parent-style-name="清單段落" style:list-style-name="LFO15" style:family="paragraph">
      <style:paragraph-properties fo:widows="0" fo:orphans="0" style:snap-to-layout-grid="false" fo:margin-left="0.5902in" fo:text-indent="-0.2479in">
        <style:tab-stops/>
      </style:paragraph-properties>
      <style:text-properties style:font-name-asian="標楷體" fo:color="#000000" fo:font-size="13pt" style:font-size-asian="13pt" style:font-size-complex="13pt"/>
    </style:style>
    <style:style style:name="P97"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8" style:parent-style-name="清單段落" style:family="paragraph">
      <style:paragraph-properties fo:line-height="150%" fo:margin-left="0.5909in">
        <style:tab-stops/>
      </style:paragraph-properties>
      <style:text-properties style:font-name-asian="標楷體" fo:color="#000000" fo:font-size="13pt" style:font-size-asian="13pt" style:font-size-complex="13pt" style:text-underline-type="single" style:text-underline-style="solid" style:text-underline-width="auto" style:text-underline-mode="continuous"/>
    </style:style>
    <style:style style:name="P99" style:parent-style-name="內文" style:family="paragraph">
      <style:paragraph-properties style:snap-to-layout-grid="false" fo:text-align="justify" fo:margin-bottom="0.05in" fo:margin-right="0.3333in"/>
      <style:text-properties style:font-name-asian="標楷體" fo:color="#000000" fo:font-size="13pt" style:font-size-asian="13pt" style:font-size-complex="13pt"/>
    </style:style>
    <style:style style:name="P100" style:parent-style-name="內文" style:family="paragraph">
      <style:paragraph-properties style:line-height-at-least="0in" fo:margin-left="0.2708in" fo:text-indent="-0.2708in">
        <style:tab-stops/>
      </style:paragraph-properties>
    </style:style>
    <style:style style:name="T101" style:parent-style-name="預設段落字型" style:family="text">
      <style:text-properties style:font-name="新細明體" style:font-name-asian="新細明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P103" style:parent-style-name="內文" style:family="paragraph">
      <style:paragraph-properties style:line-height-at-least="0in" fo:margin-left="0.2708in" fo:text-indent="-0.2708in">
        <style:tab-stops/>
      </style:paragraph-properties>
      <style:text-properties style:font-name="標楷體" style:font-name-asian="標楷體" fo:color="#000000" fo:font-size="13pt" style:font-size-asian="13pt" style:font-size-complex="13pt"/>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asian="標楷體" fo:color="#FF0000"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P108" style:parent-style-name="內文" style:family="paragraph">
      <style:paragraph-properties style:line-height-at-least="0in" fo:margin-left="0.2916in" fo:text-indent="-0.2916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10"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11" style:parent-style-name="內文" style:family="paragraph">
      <style:paragraph-properties style:snap-to-layout-grid="false" fo:text-align="justify" fo:margin-bottom="0.05in" fo:margin-right="0.3333in"/>
      <style:text-properties style:font-name-asian="標楷體" fo:color="#000000" fo:font-size="14pt" style:font-size-asian="14pt" style:font-size-complex="14pt"/>
    </style:style>
    <style:style style:name="P112" style:parent-style-name="內文" style:family="paragraph">
      <style:paragraph-properties style:snap-to-layout-grid="false" fo:text-align="justify" fo:margin-right="0.3333in" fo:text-indent="0.5902in"/>
      <style:text-properties style:font-name-asian="標楷體" fo:color="#000000" fo:font-size="13pt" style:font-size-asian="13pt" style:font-size-complex="13pt"/>
    </style:style>
    <style:style style:name="P113" style:parent-style-name="內文" style:family="paragraph">
      <style:paragraph-properties fo:margin-top="0.125in" fo:margin-bottom="0.125in" fo:line-height="0.3333in" fo:margin-left="0.5833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text-align="center"/>
      <style:text-properties style:font-name-asian="標楷體" fo:color="#000000" fo:font-size="14pt" style:font-size-asian="14pt" style:font-size-complex="14pt"/>
    </style:style>
    <style:style style:name="P119" style:parent-style-name="內文" style:family="paragraph">
      <style:paragraph-properties fo:text-align="center"/>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family="paragraph">
      <style:paragraph-properties style:snap-to-layout-grid="false" fo:text-align="justify" fo:margin-top="0.1666in" fo:margin-bottom="0.05in" fo:margin-right="0.3333in"/>
      <style:text-properties style:font-name-asian="標楷體" fo:color="#000000" fo:font-size="14pt" style:font-size-asian="14pt" style:font-size-complex="14pt"/>
    </style:style>
    <style:style style:name="P141" style:parent-style-name="內文" style:family="paragraph">
      <style:paragraph-properties fo:margin-bottom="0.125in" fo:line-height="0.3055in"/>
    </style:style>
    <style:style style:name="T142" style:parent-style-name="預設段落字型" style:family="text">
      <style:text-properties style:font-name-asian="標楷體" fo:font-weight="bold" style:font-weight-asian="bold" fo:color="#000000" fo:font-size="16pt" style:font-size-asian="16pt" style:font-size-complex="16pt"/>
    </style:style>
    <style:style style:name="T143" style:parent-style-name="預設段落字型" style:family="text">
      <style:text-properties style:font-name-asian="標楷體" fo:font-weight="bold" style:font-weight-asian="bold" fo:color="#000000" fo:font-size="16pt" style:font-size-asian="16pt" style:font-size-complex="16pt"/>
    </style:style>
    <style:style style:name="T1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5" style:parent-style-name="內文" style:family="paragraph">
      <style:paragraph-properties fo:margin-bottom="0.125in" fo:line-height="0.3055in"/>
    </style:style>
    <style:style style:name="T146" style:parent-style-name="預設段落字型" style:family="text">
      <style:text-properties style:font-name-asian="標楷體" fo:font-weight="bold" style:font-weight-asian="bold" fo:color="#000000" fo:font-size="16pt" style:font-size-asian="16pt" style:font-size-complex="16pt"/>
    </style:style>
    <style:style style:name="T147" style:parent-style-name="預設段落字型" style:family="text">
      <style:text-properties style:font-name-asian="標楷體" fo:font-weight="bold" style:font-weight-asian="bold" fo:color="#000000" fo:font-size="16pt" style:font-size-asian="16pt" style:font-size-complex="16pt"/>
    </style:style>
    <style:style style:name="T1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50" style:family="table-column">
      <style:table-column-properties style:column-width="1.1812in"/>
    </style:style>
    <style:style style:name="TableColumn151" style:family="table-column">
      <style:table-column-properties style:column-width="1.4208in"/>
    </style:style>
    <style:style style:name="TableColumn152" style:family="table-column">
      <style:table-column-properties style:column-width="3.718in"/>
    </style:style>
    <style:style style:name="Table149" style:family="table">
      <style:table-properties style:width="6.3201in" fo:margin-left="0.2722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Calibri" style:font-name-asian="標楷體" style:font-name-complex="Times New Roman"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Calibri" style:font-name-asian="標楷體" style:font-name-complex="Times New Roman"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Calibri" style:font-name-asian="標楷體" style:font-name-complex="Times New Roman"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Calibri" style:font-name-asian="標楷體" style:font-name-complex="Times New Roman" fo:color="#000000"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Calibri" style:font-name-asian="標楷體" style:font-name-complex="Times New Roman"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Calibri" style:font-name-asian="標楷體" style:font-name-complex="Times New Roman" fo:color="#000000"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Calibri" style:font-name-asian="標楷體" style:font-name-complex="Times New Roman"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Calibri" style:font-name-asian="標楷體" style:font-name-complex="Times New Roman" fo:color="#0000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margin-bottom="0.125in"/>
      <style:text-properties style:font-name="Calibri" style:font-name-asian="標楷體" style:font-name-complex="Times New Roman"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Calibri" style:font-name-asian="標楷體" style:font-name-complex="Times New Roman" fo:color="#000000"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Calibri" style:font-name-asian="標楷體" style:font-name-complex="Times New Roman" fo:color="#000000" fo:font-size="14pt" style:font-size-asian="14pt" style:font-size-complex="14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Calibri" style:font-name-asian="標楷體" style:font-name-complex="Times New Roman"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Calibri" style:font-name-asian="標楷體" style:font-name-complex="Times New Roman"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Calibri" style:font-name-asian="標楷體" style:font-name-complex="Times New Roman"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Calibri" style:font-name-asian="標楷體" style:font-name-complex="Times New Roman"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Calibri" style:font-name-asian="標楷體" style:font-name-complex="Times New Roman" fo:color="#000000"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Calibri" style:font-name-asian="標楷體" style:font-name-complex="Times New Roman" fo:color="#000000" fo:font-size="14pt" style:font-size-asian="14pt" style:font-size-complex="14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Calibri" style:font-name-asian="標楷體" style:font-name-complex="Times New Roman" fo:color="#000000"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Calibri" style:font-name-asian="標楷體" style:font-name-complex="Times New Roman"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style:text-properties style:font-name="Calibri" style:font-name-asian="標楷體" style:font-name-complex="Times New Roman"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Calibri" style:font-name-asian="標楷體" style:font-name-complex="Times New Roman" fo:color="#000000"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Calibri" style:font-name-asian="標楷體" style:font-name-complex="Times New Roman" fo:color="#000000" fo:font-size="14pt" style:font-size-asian="14pt" style:font-size-complex="14pt"/>
    </style:style>
    <style:style style:name="P237" style:parent-style-name="內文" style:family="paragraph">
      <style:paragraph-properties fo:margin-bottom="0.125in"/>
      <style:text-properties style:font-name-asian="標楷體" fo:color="#000000" fo:font-size="14pt" style:font-size-asian="14pt" style:font-size-complex="14pt"/>
    </style:style>
  </office:automatic-styles>
  <office:body>
    <office:text text:use-soft-page-breaks="true">
      <text:p text:style-name="P1">附件四、自我檢核表</text:p>
      <text:p text:style-name="P3">教育部潔能系統整合與應用人才培育計畫</text:p>
      <text:p text:style-name="P4"><text:span text:style-name="T5">「臺灣能</text:span><text:span text:style-name="T6">-</text:span><text:span text:style-name="T7">潔能科技創意實作競賽」</text:span><text:span text:style-name="T8">自我檢核表</text:span></text:p>
      <text:p text:style-name="P9"><text:span text:style-name="T10"><text:s text:c="10"/></text:span><text:span text:style-name="T11">隊伍編號：</text:span><text:span text:style-name="T12"><text:s text:c="21"/></text:span></text:p>
      <text:p text:style-name="P13"><text:span text:style-name="T14"><text:s text:c="8"/></text:span><text:span text:style-name="T15"><text:s text:c="2"/></text:span><text:span text:style-name="T16">作品名稱：</text:span><text:span text:style-name="T17"><text:s text:c="46"/></text:span></text:p>
      <text:p text:style-name="P18">臺灣能-潔能科技創意實作競賽（以下簡稱本競賽）宗旨希望參賽者發揮想像力創作出具有獨特且應用價值之作品，為讓審查委員快速瞭解各隊伍競賽作品，惠請各團隊據實勾選及填寫以下資訊：</text:p>
      <text:p text:style-name="內文"><text:span text:style-name="T19">□</text:span><text:span text:style-name="T20"><text:s/></text:span><text:span text:style-name="T21">本</text:span><text:span text:style-name="T22">隊</text:span><text:span text:style-name="T23">作品</text:span><text:span text:style-name="T24">不曾</text:span><text:span text:style-name="T25">報名</text:span><text:span text:style-name="T26">參加國</text:span><text:span text:style-name="T27">外或國內競賽</text:span><text:span text:style-name="T28">(</text:span><text:span text:style-name="T29">含本競賽</text:span><text:span text:style-name="T30">)</text:span><text:span text:style-name="T31">。</text:span></text:p>
      <text:p text:style-name="內文"><text:span text:style-name="T32">□</text:span><text:span text:style-name="T33"><text:s/></text:span><text:span text:style-name="T34">本</text:span><text:span text:style-name="T35">隊</text:span><text:span text:style-name="T36">作品</text:span><text:span text:style-name="T37">曾</text:span><text:span text:style-name="T38">參加國</text:span><text:span text:style-name="T39">外或國內</text:span><text:span text:style-name="T40">競賽</text:span><text:span text:style-name="T41">(</text:span><text:span text:style-name="T42">含本競賽</text:span><text:span text:style-name="T43">)</text:span><text:span text:style-name="T44">，但未獲</text:span><text:span text:style-name="T45">任何</text:span><text:span text:style-name="T46">獎項</text:span><text:span text:style-name="T47">。</text:span></text:p>
      <text:p text:style-name="內文"><text:span text:style-name="T48">□</text:span><text:span text:style-name="T49"><text:s/></text:span><text:span text:style-name="T50">本</text:span><text:span text:style-name="T51">隊</text:span><text:span text:style-name="T52">作品</text:span><text:span text:style-name="T53">曾</text:span><text:span text:style-name="T54">參加國外</text:span><text:span text:style-name="T55">或國內</text:span><text:span text:style-name="T56">競賽</text:span><text:span text:style-name="T57">(</text:span><text:span text:style-name="T58">含本競賽</text:span><text:span text:style-name="T59">)</text:span><text:span text:style-name="T60">，</text:span><text:span text:style-name="T61">且</text:span><text:span text:style-name="T62">獲得獎項</text:span><text:span text:style-name="T63">。</text:span></text:p>
      <text:p text:style-name="內文"><text:span text:style-name="T64"><text:s text:c="3"/></text:span><text:span text:style-name="T65">若勾選</text:span><text:span text:style-name="T66">曾</text:span><text:span text:style-name="T67">獲</text:span><text:span text:style-name="T68">國</text:span><text:span text:style-name="T69">外或國內</text:span><text:span text:style-name="T70">競賽</text:span><text:span text:style-name="T71">(</text:span><text:span text:style-name="T72">含本競賽</text:span><text:span text:style-name="T73">)</text:span><text:span text:style-name="T74">且獲得獎項</text:span><text:span text:style-name="T75">者，請填寫下列</text:span><text:span text:style-name="T76">資訊：</text:span></text:p>
      <text:list text:style-name="LFO15" text:continue-numbering="true">
        <text:list-item>
          <text:p text:style-name="P77"><text:span text:style-name="T78">曾參加競賽名稱</text:span><text:span text:style-name="T79">(</text:span><text:span text:style-name="T80">含本競賽</text:span><text:span text:style-name="T81">)</text:span><text:span text:style-name="T82">：</text:span><text:span text:style-name="T83"><text:s/></text:span><text:span text:style-name="T84"><text:s text:c="2"/></text:span><text:span text:style-name="T85"><text:s/></text:span><text:span text:style-name="T86"><text:s text:c="3"/></text:span><text:span text:style-name="T87"><text:s text:c="2"/></text:span><text:span text:style-name="T88"><text:s text:c="2"/></text:span><text:span text:style-name="T89"><text:s text:c="6"/></text:span><text:span text:style-name="T90"><text:s text:c="3"/></text:span></text:p>
        </text:list-item>
        <text:list-item>
          <text:p text:style-name="P91"><text:span text:style-name="T92">獲獎名次</text:span><text:span text:style-name="T93">或獎項</text:span><text:span text:style-name="T94">：</text:span><text:span text:style-name="T95"><text:s text:c="15"/></text:span></text:p>
        </text:list-item>
        <text:list-item>
          <text:p text:style-name="P96">請列舉本次參賽作品與先前得獎作品差異處（可自行增加欄位，或夾帶附件方式提供）：</text:p>
        </text:list-item>
      </text:list>
      <text:p text:style-name="P97"><text:s text:c="28"/><text:s text:c="26"/><text:s text:c="9"/></text:p>
      <text:p text:style-name="P98"><text:s text:c="62"/></text:p>
      <text:p text:style-name="P99"/>
      <text:p text:style-name="P100"><text:span text:style-name="T101">□<text:s/></text:span><text:span text:style-name="T102">參賽作品確實為本組組員創作設計，無抄襲他人或他人代勞之情事，若經人檢舉或告發且有具體事實者，取消其參賽資格及撤銷所獲得之獎項，並追回獎金、獎狀及獎盃。</text:span></text:p>
      <text:p text:style-name="P103"/>
      <text:p text:style-name="P104"><text:span text:style-name="T105">** 備註：請據實填寫參賽組員分工情形。（表格樣式如第</text:span><text:span text:style-name="T106">2</text:span><text:span text:style-name="T107">頁）</text:span></text:p>
      <text:p text:style-name="P108"/>
      <text:p text:style-name="P109"/>
      <text:p text:style-name="P110"/>
      <text:p text:style-name="P111">此致</text:p>
      <text:p text:style-name="P112">教育部潔能系統整合與應用人才培育計畫</text:p>
      <text:p text:style-name="P113"><text:span text:style-name="T114">代表人</text:span><text:span text:style-name="T115">：</text:span><text:span text:style-name="T116"><text:s text:c="14"/></text:span><text:span text:style-name="T117"><text:s text:c="3"/></text:span></text:p>
      <text:p text:style-name="P118"/>
      <text:p text:style-name="P119"><text:span text:style-name="T120">中</text:span><text:span text:style-name="T121"><text:s/></text:span><text:span text:style-name="T122">華</text:span><text:span text:style-name="T123"><text:s/></text:span><text:span text:style-name="T124">民</text:span><text:span text:style-name="T125"><text:s/></text:span><text:span text:style-name="T126">國</text:span><text:span text:style-name="T127"><text:s text:c="3"/></text:span><text:span text:style-name="T128">1</text:span><text:span text:style-name="T129">10</text:span><text:span text:style-name="T130"><text:s text:c="3"/></text:span><text:span text:style-name="T131">年</text:span><text:span text:style-name="T132"><text:s text:c="4"/></text:span><text:span text:style-name="T133"><text:s text:c="4"/></text:span><text:span text:style-name="T134"><text:s text:c="3"/></text:span><text:span text:style-name="T135">月</text:span><text:span text:style-name="T136"><text:s text:c="4"/></text:span><text:span text:style-name="T137"><text:s text:c="6"/></text:span><text:span text:style-name="T138"><text:s/></text:span><text:span text:style-name="T139">日</text:span></text:p>
      <text:soft-page-break/>
      <text:p text:style-name="P140"><text:s/>請列出此次參賽之組員分工及作品製作任務說明（下表請自行調整大小）：</text:p>
      <text:p text:style-name="P141"><text:span text:style-name="T142"><text:s text:c="2"/></text:span><text:span text:style-name="T143">隊伍編號：</text:span><text:span text:style-name="T144"><text:s text:c="21"/></text:span></text:p>
      <text:p text:style-name="P145"><text:span text:style-name="T146"><text:s text:c="2"/></text:span><text:span text:style-name="T147">作品名稱：</text:span><text:span text:style-name="T148"><text:s text:c="53"/></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身份別</text:p>
          </table:table-cell>
          <table:table-cell table:style-name="TableCell156">
            <text:p text:style-name="P157">姓名</text:p>
          </table:table-cell>
          <table:table-cell table:style-name="TableCell158">
            <text:p text:style-name="P159">工作任務</text:p>
          </table:table-cell>
        </table:table-row>
        <table:table-row table:style-name="TableRow160">
          <table:table-cell table:style-name="TableCell161">
            <text:p text:style-name="P162">範例</text:p>
          </table:table-cell>
          <table:table-cell table:style-name="TableCell163">
            <text:p text:style-name="P164">陳OO</text:p>
          </table:table-cell>
          <table:table-cell table:style-name="TableCell165">
            <text:p text:style-name="P166">資料收集、市場調查</text:p>
          </table:table-cell>
        </table:table-row>
        <table:table-row table:style-name="TableRow167">
          <table:table-cell table:style-name="TableCell168">
            <text:p text:style-name="P169">組長</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組員一</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組員二</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組員三</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組員四</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組員五</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組員六</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組員七</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指導老師一</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指導老師二</text:p>
          </table:table-cell>
          <table:table-cell table:style-name="TableCell233">
            <text:p text:style-name="P234"/>
          </table:table-cell>
          <table:table-cell table:style-name="TableCell235">
            <text:p text:style-name="P236"/>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13:00Z</meta:creation-date>
    <dc:date>2021-04-06T08:13:00Z</dc:date>
    <meta:print-date>2021-04-06T08:13:00Z</meta:print-date>
    <meta:template xlink:href="Normal" xlink:type="simple"/>
    <meta:editing-cycles>2</meta:editing-cycles>
    <meta:editing-duration>PT0S</meta:editing-duration>
    <meta:document-statistic meta:page-count="2" meta:paragraph-count="2" meta:word-count="152" meta:character-count="1018" meta:row-count="7" meta:non-whitespace-character-count="868"/>
  </office:meta>
</office:document-meta>
</file>