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fo:color="#000000"/>
    </style:style>
    <style:style style:name="P6"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 style:parent-style-name="強調粗體" style:family="text">
      <style:text-properties style:font-name-asian="標楷體" fo:color="#000000" fo:font-size="20pt" style:font-size-asian="20pt" style:font-size-complex="20pt"/>
    </style:style>
    <style:style style:name="P11" style:parent-style-name="內文" style:family="paragraph">
      <style:paragraph-properties fo:text-align="center"/>
      <style:text-properties style:font-name-asian="標楷體" fo:color="#000000" fo:font-size="18pt" style:font-size-asian="18pt" style:font-size-complex="18pt"/>
    </style:style>
    <style:style style:name="P12" style:parent-style-name="內文" style:family="paragraph">
      <style:paragraph-properties fo:text-align="center"/>
      <style:text-properties style:font-name-asian="標楷體" fo:color="#000000" fo:font-size="18pt" style:font-size-asian="18pt" style:font-size-complex="18pt"/>
    </style:style>
    <style:style style:name="P13"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style:font-weight-complex="bold" fo:color="#000000" fo:font-size="14pt" style:font-size-asian="14pt" style:font-size-complex="14pt"/>
    </style:style>
    <style:style style:name="T16" style:parent-style-name="預設段落字型" style:family="text">
      <style:text-properties style:font-name-asian="標楷體" style:font-weight-complex="bold" fo:color="#000000" fo:font-size="14pt" style:font-size-asian="14pt" style:font-size-complex="14pt"/>
    </style:style>
    <style:style style:name="T17" style:parent-style-name="預設段落字型" style:family="text">
      <style:text-properties style:font-name-asian="標楷體" style:font-weight-complex="bold"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asian="標楷體" style:font-weight-complex="bold"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style:font-weight-complex="bold"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超連結" style:family="text">
      <style:text-properties fo:font-size="14pt" style:font-size-asian="14pt" style:font-size-complex="14pt"/>
    </style:style>
    <style:style style:name="T47" style:parent-style-name="超連結" style:family="text">
      <style:text-properties fo:font-size="14pt" style:font-size-asian="14pt" style:font-size-complex="14pt"/>
    </style:style>
    <style:style style:name="T48" style:parent-style-name="超連結" style:family="text">
      <style:text-properties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P51"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52" style:parent-style-name="內文" style:family="paragraph">
      <style:paragraph-properties style:snap-to-layout-grid="false" fo:line-height="150%" fo:margin-left="1.477in">
        <style:tab-stops>
          <style:tab-stop style:type="left" style:position="-1.102in"/>
        </style:tab-stops>
      </style:paragraph-properties>
      <style:text-properties style:font-name-asian="標楷體" fo:color="#000000" fo:font-size="14pt" style:font-size-asian="14pt" style:font-size-complex="14pt"/>
    </style:style>
    <style:style style:name="P53" style:parent-style-name="內文" style:family="paragraph">
      <style:paragraph-properties style:snap-to-layout-grid="false" fo:line-height="150%" fo:margin-left="1.477in">
        <style:tab-stops>
          <style:tab-stop style:type="left" style:position="-1.102in"/>
        </style:tab-stops>
      </style:paragraph-properties>
      <style:text-properties style:font-name-asian="標楷體" fo:color="#000000" fo:font-size="14pt" style:font-size-asian="14pt" style:font-size-complex="14pt"/>
    </style:style>
    <style:style style:name="P54"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font-size-complex="14pt"/>
    </style:style>
    <style:style style:name="P93"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P116"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fo:color="#000000" fo:font-size="14pt" style:font-size-asian="14pt"/>
    </style:style>
    <style:style style:name="P122" style:parent-style-name="內文" style:list-style-name="LFO5" style:family="paragraph">
      <style:paragraph-properties style:snap-to-layout-grid="false" fo:line-height="150%"/>
    </style:style>
    <style:style style:name="T123" style:parent-style-name="預設段落字型" style:family="text">
      <style:text-properties style:font-name-asian="標楷體" style:font-weight-complex="bold" fo:color="#000000" fo:font-size="14pt" style:font-size-asian="14pt" style:font-size-complex="14pt"/>
    </style:style>
    <style:style style:name="T124" style:parent-style-name="預設段落字型" style:family="text">
      <style:text-properties style:font-name-asian="標楷體" style:font-weight-complex="bold" fo:color="#000000" fo:font-size="14pt" style:font-size-asian="14pt" style:font-size-complex="14pt"/>
    </style:style>
    <style:style style:name="T125" style:parent-style-name="預設段落字型" style:family="text">
      <style:text-properties style:font-name-asian="標楷體" fo:color="#000000" fo:font-size="14pt" style:font-size-asian="14pt"/>
    </style:style>
    <style:style style:name="P126" style:parent-style-name="內文" style:list-style-name="LFO5" style:family="paragraph">
      <style:paragraph-properties style:snap-to-layout-grid="false" fo:line-height="150%"/>
      <style:text-properties style:font-name-asian="標楷體" fo:color="#000000" fo:font-size="14pt" style:font-size-asian="14pt"/>
    </style:style>
    <style:style style:name="P127" style:parent-style-name="內文" style:master-page-name="MP1" style:family="paragraph">
      <style:paragraph-properties fo:break-before="page" style:snap-to-layout-grid="false" fo:text-align="center"/>
      <style:text-properties style:font-name-asian="標楷體" fo:font-weight="bold" style:font-weight-asian="bold" style:font-weight-complex="bold" fo:color="#000000" fo:font-size="22pt" style:font-size-asian="22pt" style:font-size-complex="22pt"/>
    </style:style>
    <style:style style:name="P129"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130" style:parent-style-name="內文" style:family="paragraph">
      <style:paragraph-properties style:snap-to-layout-grid="false" fo:text-align="center"/>
      <style:text-properties style:font-name-asian="標楷體" fo:color="#000000" fo:font-size="22pt" style:font-size-asian="22pt"/>
    </style:style>
    <style:style style:name="P131" style:parent-style-name="內文" style:family="paragraph">
      <style:paragraph-properties fo:text-align="center"/>
      <style:text-properties style:font-name-asian="標楷體" fo:color="#000000" fo:font-size="22pt" style:font-size-asian="22pt"/>
    </style:style>
    <style:style style:name="P132" style:parent-style-name="內文" style:family="paragraph">
      <style:paragraph-properties fo:text-align="center"/>
      <style:text-properties style:font-name-asian="標楷體" fo:color="#000000" fo:font-size="22pt" style:font-size-asian="22pt"/>
    </style:style>
    <style:style style:name="P133" style:parent-style-name="內文" style:family="paragraph">
      <style:text-properties style:font-name-asian="標楷體" fo:color="#000000" fo:font-size="22pt" style:font-size-asian="22pt"/>
    </style:style>
    <style:style style:name="P134" style:parent-style-name="內文" style:family="paragraph">
      <style:paragraph-properties fo:text-align="center"/>
      <style:text-properties style:font-name-asian="標楷體" fo:color="#000000" fo:font-size="22pt" style:font-size-asian="22pt"/>
    </style:style>
    <style:style style:name="P135" style:parent-style-name="內文" style:family="paragraph">
      <style:paragraph-properties fo:text-align="center"/>
      <style:text-properties style:font-name-asian="標楷體" fo:color="#000000" fo:font-size="22pt" style:font-size-asian="22pt"/>
    </style:style>
    <style:style style:name="P136" style:parent-style-name="內文" style:family="paragraph">
      <style:paragraph-properties fo:text-align="center"/>
      <style:text-properties style:font-name-asian="標楷體" fo:color="#000000" fo:font-size="22pt" style:font-size-asian="22pt"/>
    </style:style>
    <style:style style:name="P137" style:parent-style-name="內文" style:family="paragraph">
      <style:paragraph-properties fo:text-align="center"/>
      <style:text-properties style:font-name-asian="標楷體" fo:color="#000000" fo:font-size="22pt" style:font-size-asian="22pt"/>
    </style:style>
    <style:style style:name="P138" style:parent-style-name="內文" style:family="paragraph">
      <style:paragraph-properties fo:text-align="center"/>
      <style:text-properties style:font-name-asian="標楷體" fo:color="#000000" fo:font-size="22pt" style:font-size-asian="22pt"/>
    </style:style>
    <style:style style:name="P139" style:parent-style-name="內文" style:family="paragraph">
      <style:paragraph-properties fo:margin-left="0.6666in">
        <style:tab-stops/>
      </style:paragraph-properties>
    </style:style>
    <style:style style:name="T140" style:parent-style-name="預設段落字型" style:family="text">
      <style:text-properties style:font-name-asian="標楷體" fo:color="#000000" fo:font-size="22pt" style:font-size-asian="22pt"/>
    </style:style>
    <style:style style:name="T14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4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50" style:parent-style-name="內文" style:family="paragraph">
      <style:paragraph-properties fo:margin-left="0.6666in">
        <style:tab-stops/>
      </style:paragraph-properties>
    </style:style>
    <style:style style:name="T151" style:parent-style-name="預設段落字型" style:family="text">
      <style:text-properties style:font-name-asian="標楷體" fo:color="#000000" fo:font-size="22pt" style:font-size-asian="22pt"/>
    </style:style>
    <style:style style:name="T15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53" style:parent-style-name="內文" style:family="paragraph">
      <style:paragraph-properties fo:text-align="center"/>
      <style:text-properties style:font-name-asian="標楷體" fo:color="#000000" fo:font-size="20pt" style:font-size-asian="20pt"/>
    </style:style>
    <style:style style:name="P154" style:parent-style-name="內文" style:family="paragraph">
      <style:paragraph-properties fo:text-align="center"/>
      <style:text-properties style:font-name-asian="標楷體" fo:color="#000000" fo:font-size="20pt" style:font-size-asian="20pt"/>
    </style:style>
    <style:style style:name="P155" style:parent-style-name="內文" style:family="paragraph">
      <style:paragraph-properties fo:text-align="center"/>
      <style:text-properties style:font-name-asian="標楷體" fo:color="#000000" fo:font-size="20pt" style:font-size-asian="20pt"/>
    </style:style>
    <style:style style:name="P156" style:parent-style-name="內文" style:family="paragraph">
      <style:paragraph-properties fo:line-height="0.3472in"/>
      <style:text-properties style:font-name-asian="標楷體" fo:color="#000000" fo:font-size="18pt" style:font-size-asian="18pt" style:font-size-complex="18pt"/>
    </style:style>
    <style:style style:name="P157" style:parent-style-name="內文" style:family="paragraph">
      <style:paragraph-properties fo:line-height="0.3472in" fo:margin-left="1.2in" fo:text-indent="-1.2in">
        <style:tab-stops/>
      </style:paragraph-properties>
      <style:text-properties style:font-name-asian="標楷體" fo:color="#000000" fo:font-size="18pt" style:font-size-asian="18pt" style:font-size-complex="18pt"/>
    </style:style>
    <style:style style:name="P158" style:parent-style-name="內文" style:family="paragraph">
      <style:paragraph-properties fo:margin-bottom="0.125in"/>
      <style:text-properties style:font-name-asian="標楷體" fo:color="#000000" fo:font-size="14pt" style:font-size-asian="14pt" style:font-size-complex="14pt"/>
    </style:style>
  </office:automatic-styles>
  <office:body>
    <office:text text:use-soft-page-breaks="true">
      <text:p text:style-name="P1"><text:span text:style-name="T3">附件二</text:span><text:span text:style-name="T4">、</text:span><text:span text:style-name="T5">作品說明書</text:span></text:p>
      <text:p text:style-name="P6">臺灣『能』</text:p>
      <text:p text:style-name="P7"><text:span text:style-name="T8">潔能</text:span><text:span text:style-name="T9">科技創意實作</text:span><text:span text:style-name="T10">競賽</text:span></text:p>
      <text:p text:style-name="P11">【複賽及決賽注意事項】</text:p>
      <text:p text:style-name="P12"/>
      <text:list text:style-name="LFO5" text:continue-numbering="true">
        <text:list-item>
          <text:p text:style-name="P13"><text:span text:style-name="T14">複賽評審：微電影</text:span><text:span text:style-name="T15">初剪</text:span><text:span text:style-name="T16">版本</text:span><text:span text:style-name="T17">是複賽</text:span><text:span text:style-name="T18">評審的主要依據。</text:span></text:p>
        </text:list-item>
        <text:list-item>
          <text:p text:style-name="P19"><text:span text:style-name="T20">決賽評審：</text:span><text:span text:style-name="T21">微電影影片完整版</text:span><text:span text:style-name="T22">本</text:span><text:span text:style-name="T23">、微電影</text:span><text:span text:style-name="T24">企劃</text:span><text:span text:style-name="T25">書</text:span><text:span text:style-name="T26">及現場簡報表現</text:span><text:span text:style-name="T27">，是決</text:span><text:span text:style-name="T28">賽</text:span><text:span text:style-name="T29">評審的主要依據。</text:span></text:p>
        </text:list-item>
        <text:list-item>
          <text:p text:style-name="P30"><text:span text:style-name="T31">微電影</text:span><text:span text:style-name="T32">初剪</text:span><text:span text:style-name="T33">版本</text:span><text:span text:style-name="T34">及完整版本</text:span><text:span text:style-name="T35">須於</text:span><text:span text:style-name="T36">主辦單位指定時間</text:span><text:span text:style-name="T37">前上傳</text:span><text:span text:style-name="T38">作品</text:span><text:span text:style-name="T39">(</text:span><text:span text:style-name="T40">可自行存放雲端空間或</text:span><text:span text:style-name="T41">youtube)</text:span><text:span text:style-name="T42">並將連結分享</text:span><text:span text:style-name="T43">至</text:span><text:span text:style-name="T44">本競賽</text:span><text:span text:style-name="T45">網頁</text:span><text:a xlink:href="https://energy.nstm.gov.tw" office:target-frame-name="_top" xlink:show="replace"><text:span text:style-name="T46">http</text:span><text:span text:style-name="T47">s</text:span><text:span text:style-name="T48">://energy.nstm.gov.tw</text:span></text:a><text:span text:style-name="T49">，</text:span><text:span text:style-name="T50">上傳時須登入系統，帳號密碼由主辦單位競賽官網系統自動提供，參賽隊伍須於首次登錄時更改密碼！</text:span></text:p>
        </text:list-item>
        <text:list-item>
          <text:p text:style-name="P51">複賽及決賽時影片若無法上傳者，須將影片燒錄成光碟或存於隨身碟，寄送至國立科學博物館-科技教育組(潔能創意競賽主辦單位)收。</text:p>
        </text:list-item>
      </text:list>
      <text:p text:style-name="P52">寄送地址：807高雄市三民區九如一路720號</text:p>
      <text:p text:style-name="P53">連絡電話：07-3800089轉5116、5121、5170</text:p>
      <text:list text:style-name="LFO5" text:continue-numbering="true">
        <text:list-item>
          <text:p text:style-name="P54"><text:span text:style-name="T55">作品</text:span><text:span text:style-name="T56">影片</text:span><text:span text:style-name="T57">上傳方式及規定如下：</text:span></text:p>
        </text:list-item>
      </text:list>
      <text:list text:style-name="LFO4" text:continue-numbering="true">
        <text:list-item>
          <text:list>
            <text:list-item>
              <text:p text:style-name="P58"><text:span text:style-name="T59">請</text:span><text:span text:style-name="T60">參照</text:span><text:span text:style-name="T61">初</text:span><text:span text:style-name="T62">賽</text:span><text:span text:style-name="T63">腳本大綱</text:span><text:span text:style-name="T64">拍攝影片</text:span><text:span text:style-name="T65">，</text:span><text:span text:style-name="T66">影片像素至少為</text:span><text:span text:style-name="T67">HD 1280</text:span><text:span text:style-name="T68">（</text:span><text:span text:style-name="T69">W</text:span><text:span text:style-name="T70">）</text:span><text:span text:style-name="T71">×720</text:span><text:span text:style-name="T72">（</text:span><text:span text:style-name="T73">H</text:span><text:span text:style-name="T74">）</text:span><text:span text:style-name="T75">Pixel Progressive</text:span><text:span text:style-name="T76">以上（</text:span><text:span text:style-name="T77">720P</text:span><text:span text:style-name="T78">），</text:span><text:span text:style-name="T79">MP4</text:span><text:span text:style-name="T80">、</text:span><text:span text:style-name="T81">MOV</text:span><text:span text:style-name="T82">、</text:span><text:span text:style-name="T83">MPG</text:span><text:span text:style-name="T84">、</text:span><text:span text:style-name="T85">TS</text:span><text:span text:style-name="T86">、</text:span><text:span text:style-name="T87">AVI</text:span><text:span text:style-name="T88">等格式不拘</text:span><text:span text:style-name="T89">，以視覺清楚、無馬賽克延遲為原則。聲音、音樂至少二聲道立體聲（</text:span><text:span text:style-name="T90">Stereo</text:span><text:span text:style-name="T91">）以上。</text:span></text:p>
            </text:list-item>
            <text:list-item>
              <text:p text:style-name="P92">影片需含中文或中英文字幕對照。</text:p>
            </text:list-item>
            <text:list-item>
              <text:p text:style-name="P93"><text:span text:style-name="T94">檔案名稱一律以隊伍編號命名（隊伍編號係由報名系統自動編號），例如：</text:span><text:span text:style-name="T95">高中職</text:span><text:span text:style-name="T96">-</text:span><text:span text:style-name="T97">微</text:span><text:span text:style-name="T98">-</text:span><text:span text:style-name="T99">南</text:span><text:span text:style-name="T100">00</text:span><text:span text:style-name="T101">1</text:span><text:span text:style-name="T102">，繳交之</text:span><text:span text:style-name="T103">影</text:span><text:span text:style-name="T104">片</text:span><text:span text:style-name="T105">名稱</text:span><text:span text:style-name="T106">須命名為</text:span><text:span text:style-name="T107">【</text:span><text:span text:style-name="T108">高中職</text:span><text:span text:style-name="T109">-</text:span><text:span text:style-name="T110">微</text:span><text:span text:style-name="T111">-</text:span><text:span text:style-name="T112">南</text:span><text:span text:style-name="T113">00</text:span><text:span text:style-name="T114">1</text:span><text:span text:style-name="T115">】。</text:span></text:p>
            </text:list-item>
            <text:list-item>
              <text:p text:style-name="P116"><text:span text:style-name="T117">上傳截止日</text:span><text:span text:style-name="T118">前如欲修改</text:span><text:span text:style-name="T119">作品</text:span><text:span text:style-name="T120">影片</text:span><text:span text:style-name="T121">內容，可自行刪除舊檔後再重新上傳。</text:span></text:p>
            </text:list-item>
          </text:list>
        </text:list-item>
      </text:list>
      <text:soft-page-break/>
      <text:list text:style-name="LFO5" text:continue-numbering="true">
        <text:list-item>
          <text:p text:style-name="P122"><text:span text:style-name="T123">作品</text:span><text:span text:style-name="T124">影片</text:span><text:span text:style-name="T125">請自行存檔！！</text:span></text:p>
        </text:list-item>
        <text:list-item>
          <text:p text:style-name="P126">微電影企劃書、作品影片及決賽簡報現場，請勿露出參賽者學校名稱或相關資訊（若為劇情安排需要，則不在此限），違者予以扣分處分。</text:p>
        </text:list-item>
      </text:list>
      <text:soft-page-break/>
      <text:p text:style-name="P127">臺灣『能』</text:p>
      <text:p text:style-name="P129">潔能科技創意實作競賽</text:p>
      <text:p text:style-name="P130"/>
      <text:p text:style-name="P131"/>
      <text:p text:style-name="P132"/>
      <text:p text:style-name="P133"/>
      <text:p text:style-name="P134">作品說明書</text:p>
      <text:p text:style-name="P135"/>
      <text:p text:style-name="P136"/>
      <text:p text:style-name="P137"/>
      <text:p text:style-name="P138"/>
      <text:p text:style-name="P139"><text:span text:style-name="T140">隊伍編號：</text:span><text:span text:style-name="T141"><text:s/></text:span><text:span text:style-name="T142">高中職</text:span><text:span text:style-name="T143">-</text:span><text:span text:style-name="T144">微</text:span><text:span text:style-name="T145">-</text:span><text:span text:style-name="T146">南</text:span><text:span text:style-name="T147"><text:s text:c="9"/></text:span><text:span text:style-name="T148">　　</text:span></text:p>
      <text:p text:style-name="P149">(註：系統自動提供之編號，如高中職-微-南001 )</text:p>
      <text:p text:style-name="P150"><text:span text:style-name="T151">作品名稱：</text:span><text:span text:style-name="T152">　　　　　　　　　　　　</text:span></text:p>
      <text:p text:style-name="P153"/>
      <text:p text:style-name="P154"/>
      <text:p text:style-name="P155"/>
      <text:p text:style-name="P156">指導單位：教育部</text:p>
      <text:p text:style-name="P157">主辦單位：國立科學工藝博物館、教育部潔能系統整合與應用人才培育計畫</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28"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29:00Z</meta:creation-date>
    <dc:date>2021-04-06T08:29:00Z</dc:date>
    <meta:print-date>2021-04-06T08:28:00Z</meta:print-date>
    <meta:template xlink:href="Normal" xlink:type="simple"/>
    <meta:editing-cycles>2</meta:editing-cycles>
    <meta:editing-duration>PT60S</meta:editing-duration>
    <meta:document-statistic meta:page-count="3" meta:paragraph-count="1" meta:word-count="131" meta:character-count="879" meta:row-count="6" meta:non-whitespace-character-count="749"/>
  </office:meta>
</office:document-meta>
</file>