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" style:parent-style-name="內文" style:list-style-name="LFO6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超連結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list-style-name="LFO6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list-style-name="LFO6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6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fo:break-before="page"/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2" style:parent-style-name="內文" style:family="paragraph">
      <style:paragraph-properties fo:margin-left="0.6666in">
        <style:tab-stops/>
      </style:paragraph-properties>
    </style:style>
    <style:style style:name="T73" style:parent-style-name="預設段落字型" style:family="text">
      <style:text-properties style:font-name-asian="標楷體" fo:font-size="22pt" style:font-size-asian="22pt"/>
    </style:style>
    <style:style style:name="T7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-asian="標楷體" fo:font-size="22pt" style:font-size-asian="22pt"/>
    </style:style>
    <style:style style:name="T8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" style:parent-style-name="內文" style:family="paragraph">
      <style:text-properties style:font-name-asian="標楷體" fo:font-size="20pt" style:font-size-asian="20pt"/>
    </style:style>
    <style:style style:name="P8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472in" fo:margin-left="1.3347in" fo:text-indent="-1.334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0" style:parent-style-name="內文" style:family="paragraph">
      <style:paragraph-properties fo:break-before="page"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list-style-name="LFO5" style:family="paragraph">
      <style:paragraph-properties fo:text-align="justify" fo:line-height="150%">
        <style:tab-stops>
          <style:tab-stop style:type="left" style:position="0.159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list-style-name="LFO5" style:family="paragraph">
      <style:paragraph-properties fo:text-align="justify" fo:line-height="150%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107" style:parent-style-name="內文" style:list-style-name="LFO5" style:family="paragraph">
      <style:paragraph-properties fo:text-align="justify" fo:line-height="150%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108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09" style:parent-style-name="本文縮排" style:list-style-name="LFO16" style:family="paragraph">
      <style:paragraph-properties fo:line-height="150%"/>
      <style:text-properties fo:font-size="14pt" style:font-size-asian="14pt" style:font-size-complex="14pt"/>
    </style:style>
    <style:style style:name="P110" style:parent-style-name="內文" style:list-style-name="LFO16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1" style:parent-style-name="內文" style:list-style-name="LFO16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2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3" style:parent-style-name="本文縮排" style:list-style-name="LFO15" style:family="paragraph">
      <style:paragraph-properties fo:line-height="150%"/>
      <style:text-properties fo:font-size="14pt" style:font-size-asian="14pt" style:font-size-complex="14pt"/>
    </style:style>
    <style:style style:name="P114" style:parent-style-name="本文縮排" style:list-style-name="LFO15" style:family="paragraph">
      <style:paragraph-properties fo:line-height="150%"/>
      <style:text-properties fo:font-size="14pt" style:font-size-asian="14pt" style:font-size-complex="14pt"/>
    </style:style>
    <style:style style:name="P115" style:parent-style-name="本文縮排" style:list-style-name="LFO15" style:family="paragraph">
      <style:paragraph-properties fo:line-height="150%"/>
      <style:text-properties fo:font-size="14pt" style:font-size-asian="14pt" style:font-size-complex="14pt"/>
    </style:style>
    <style:style style:name="P116" style:parent-style-name="本文縮排" style:list-style-name="LFO15" style:family="paragraph">
      <style:paragraph-properties fo:line-height="150%"/>
      <style:text-properties fo:font-size="14pt" style:font-size-asian="14pt" style:font-size-complex="14pt"/>
    </style:style>
    <style:style style:name="P117" style:parent-style-name="本文縮排" style:list-style-name="LFO15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附件二、決賽作品說明書</text:p>
      <text:p text:style-name="P2"><text:span text:style-name="T3">臺灣『能』</text:span><text:span text:style-name="T4">-</text:span><text:span text:style-name="T5">永續能源創意實作競賽</text:span></text:p>
      <text:p text:style-name="P6">【決<text:s/>賽<text:s/>注<text:s/>意<text:s/>事<text:s/>項】</text:p>
      <text:p text:style-name="P7"/>
      <text:list text:style-name="LFO6" text:continue-numbering="true">
        <text:list-item>
          <text:p text:style-name="P8"><text:span text:style-name="T9">作品說明書為決賽</text:span><text:span text:style-name="T10">評審的主要文件，請使用主辦單位所提供之封面格式。</text:span></text:p>
        </text:list-item>
        <text:list-item>
          <text:p text:style-name="P11">作品說明書內容之文字、圖片、表格，若參考其他資料，務請註明來源出處。</text:p>
        </text:list-item>
        <text:list-item>
          <text:p text:style-name="P12"><text:span text:style-name="T13">作品說明書</text:span><text:span text:style-name="T14">須於</text:span><text:span text:style-name="T15">主辦單位指定時間</text:span><text:span text:style-name="T16">前上傳至本競賽網站</text:span><text:a xlink:href="https://energy.nstm.gov.tw" office:target-frame-name="_top" xlink:show="replace"><text:span text:style-name="T17">https://energy.nstm.gov.tw</text:span></text:a><text:span text:style-name="T18">上傳時須登入系統，帳號密碼由主辦單位競賽官網系統自動提供，參賽隊伍須於首次登錄時更改密碼</text:span><text:span text:style-name="T19">。</text:span></text:p>
        </text:list-item>
        <text:list-item>
          <text:p text:style-name="P20"><text:span text:style-name="T21">作品說明書</text:span><text:span text:style-name="T22">上傳方式及規定如下：</text:span></text:p>
        </text:list-item>
      </text:list>
      <text:list text:style-name="LFO1" text:continue-numbering="true">
        <text:list-item>
          <text:list>
            <text:list-item>
              <text:p text:style-name="P23"><text:span text:style-name="T24">請參照後附格式撰寫</text:span><text:span text:style-name="T25">作品說明書</text:span><text:span text:style-name="T26">，上傳檔案大小須於</text:span><text:span text:style-name="T27">20M</text:span><text:span text:style-name="T28">以內，格式以</text:span><text:span text:style-name="T29"><text:s/>.pdf<text:s/></text:span><text:span text:style-name="T30">為限。</text:span></text:p>
            </text:list-item>
            <text:list-item>
              <text:p text:style-name="P31"><text:span text:style-name="T32">檔案名稱一律以隊伍編號命名（隊伍編號係由報名系統自動編號），例如：高中職</text:span><text:span text:style-name="T33">-</text:span><text:span text:style-name="T34">創</text:span><text:span text:style-name="T35">-</text:span><text:span text:style-name="T36">S</text:span><text:span text:style-name="T37">001</text:span><text:span text:style-name="T38">，繳交之</text:span><text:span text:style-name="T39">作品說明書</text:span><text:span text:style-name="T40">須命名為【高中職</text:span><text:span text:style-name="T41">-</text:span><text:span text:style-name="T42">創</text:span><text:span text:style-name="T43">-</text:span><text:span text:style-name="T44">S</text:span><text:span text:style-name="T45">001.pdf</text:span><text:span text:style-name="T46">】。</text:span></text:p>
            </text:list-item>
            <text:list-item>
              <text:p text:style-name="P47"><text:span text:style-name="T48">上傳截止日前如欲修改</text:span><text:span text:style-name="T49">作品說明書</text:span><text:span text:style-name="T50">內容，可自行登錄後刪除舊檔後再重新上傳。</text:span></text:p>
            </text:list-item>
          </text:list>
        </text:list-item>
      </text:list>
      <text:list text:style-name="LFO6" text:continue-numbering="true">
        <text:list-item>
          <text:p text:style-name="P51"><text:span text:style-name="T52">作品說明書</text:span><text:span text:style-name="T53">請自行存檔，主辦單位不協助複製或影印！！</text:span></text:p>
        </text:list-item>
        <text:list-item>
          <text:p text:style-name="P54"><text:span text:style-name="T55">說明書</text:span><text:span text:style-name="T56">內文及決賽簡報現場，</text:span><text:span text:style-name="T57">請勿露出學校及參賽者個人資料，違者予以扣分處分。</text:span></text:p>
        </text:list-item>
      </text:list>
      <text:p text:style-name="P58"/>
      <text:p text:style-name="P59"/>
      <text:p text:style-name="P60"/>
      <text:soft-page-break/>
      <text:p text:style-name="P61">臺灣『能』</text:p>
      <text:p text:style-name="P62">永續能源創意實作競賽</text:p>
      <text:p text:style-name="P63"/>
      <text:p text:style-name="P64"/>
      <text:p text:style-name="P65"/>
      <text:p text:style-name="P66"/>
      <text:p text:style-name="P67">作品說明書</text:p>
      <text:p text:style-name="P68"/>
      <text:p text:style-name="P69"/>
      <text:p text:style-name="P70"/>
      <text:p text:style-name="P71"/>
      <text:p text:style-name="P72"><text:span text:style-name="T73">隊伍編號：</text:span><text:span text:style-name="T74"><text:s text:c="2"/></text:span><text:span text:style-name="T75">高中職</text:span><text:span text:style-name="T76">-</text:span><text:span text:style-name="T77">創</text:span><text:span text:style-name="T78"><text:s text:c="8"/></text:span><text:span text:style-name="T79">　</text:span></text:p>
      <text:p text:style-name="P80">（註：系統自動提供之編號，如高中職-創-S001<text:s/>）</text:p>
      <text:p text:style-name="P81"><text:span text:style-name="T82">作品名稱：</text:span><text:span text:style-name="T83">　　　　　　　　　　　　</text:span></text:p>
      <text:p text:style-name="P84"/>
      <text:p text:style-name="P85"/>
      <text:p text:style-name="P86"/>
      <text:p text:style-name="P87">指導單位：教育部</text:p>
      <text:p text:style-name="P88">主辦單位：國立科學工藝博物館、教育部永續能源跨域應用人才培育計畫</text:p>
      <text:p text:style-name="P89"/>
      <text:soft-page-break/>
      <text:p text:style-name="P90"><text:span text:style-name="T91">臺灣『能』</text:span><text:span text:style-name="T92">-</text:span><text:span text:style-name="T93">永續能源創意實作競賽</text:span></text:p>
      <text:p text:style-name="P94">【決賽作品說明書】</text:p>
      <text:p text:style-name="P95">作品說明書須包含以下內容：</text:p>
      <text:list text:style-name="LFO5" text:continue-numbering="true">
        <text:list-item>
          <text:p text:style-name="P96"><text:span text:style-name="T97">隊伍編號</text:span><text:span text:style-name="T98"><text:s/></text:span><text:span text:style-name="T99">（註：系統自動提供之編號，如高中職</text:span><text:span text:style-name="T100">-</text:span><text:span text:style-name="T101">創</text:span><text:span text:style-name="T102">-</text:span><text:span text:style-name="T103">S</text:span><text:span text:style-name="T104">001<text:s/></text:span><text:span text:style-name="T105">）</text:span></text:p>
        </text:list-item>
        <text:list-item>
          <text:p text:style-name="P106">作品名稱</text:p>
        </text:list-item>
        <text:list-item>
          <text:p text:style-name="P107">作品說明</text:p>
        </text:list-item>
      </text:list>
      <text:list text:style-name="LFO17" text:continue-numbering="true">
        <text:list-item>
          <text:p text:style-name="P108">圖面：可用「三視圖」、「立體圖」或「剖面圖」呈現，圖面尺寸一律A4大小。</text:p>
        </text:list-item>
      </text:list>
      <text:list text:style-name="LFO16" text:continue-numbering="true">
        <text:list-item>
          <text:p text:style-name="P109">可自行加其他圖面輔助說明，如「機構動作說明圖」等。</text:p>
        </text:list-item>
        <text:list-item>
          <text:p text:style-name="P110">電腦繪圖或徒手畫皆可，但須清楚可視。</text:p>
        </text:list-item>
        <text:list-item>
          <text:p text:style-name="P111">請盡量標示正確的尺寸。</text:p>
        </text:list-item>
      </text:list>
      <text:list text:style-name="LFO17" text:continue-numbering="true">
        <text:list-item>
          <text:p text:style-name="P112">文字說明：請依下列五項詳加說明，以電腦打字，一律A4大小</text:p>
        </text:list-item>
      </text:list>
      <text:list text:style-name="LFO15" text:continue-numbering="true">
        <text:list-item>
          <text:p text:style-name="P113">設計構想及運作說明</text:p>
        </text:list-item>
        <text:list-item>
          <text:p text:style-name="P114">作品材料說明</text:p>
        </text:list-item>
        <text:list-item>
          <text:p text:style-name="P115">創作特點與創意說明</text:p>
        </text:list-item>
        <text:list-item>
          <text:p text:style-name="P116">作品應用範圍及發展潛能（例如商業應用性…）</text:p>
        </text:list-item>
        <text:list-item>
          <text:p text:style-name="P117">其他（如果還有更多想發揮的內容，可自行加列）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style style:name="WW_CharLFO7LVL2" style:family="text">
      <style:text-properties style:font-name="Times New Roman" style:font-name-asian="標楷體" fo:color="#000000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0LVL2" style:family="text">
      <style:text-properties style:use-window-font-color="true" fo:font-size="12pt" style:font-size-asian="12pt" style:font-size-complex="12pt" fo:language="en" fo:country="US"/>
    </style:style>
    <style:style style:name="WW_CharLFO10LVL3" style:family="text">
      <style:text-properties fo:language="en" fo:country="US"/>
    </style:style>
    <style:style style:name="WW_CharLFO10LVL4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45:00Z</meta:creation-date>
    <dc:date>2024-02-20T05:45:00Z</dc:date>
    <meta:print-date>2024-02-20T05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