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超連結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style:snap-to-layout-grid="false" fo:line-height="150%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1" style:parent-style-name="內文" style:family="paragraph">
      <style:paragraph-properties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margin-left="0.6666in">
        <style:tab-stops/>
      </style:paragraph-properties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4" style:parent-style-name="內文" style:family="paragraph">
      <style:text-properties style:font-name-asian="標楷體" fo:font-size="20pt" style:font-size-asian="20pt"/>
    </style:style>
    <style:style style:name="P55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472in" fo:margin-left="1.2in" fo:text-indent="-1.2in">
        <style:tab-stops/>
      </style:paragraph-properties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3472in" fo:margin-left="1.2in" fo:text-indent="-1.2in">
        <style:tab-stops/>
      </style:paragraph-properties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break-before="page" fo:text-align="justify" fo:line-height="0.4166in" fo:text-indent="0.4451in"/>
    </style:style>
    <style:style style:name="P6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1" style:parent-style-name="內文" style:list-style-name="LFO2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63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65" style:parent-style-name="內文" style:list-style-name="LFO4" style:family="paragraph">
      <style:paragraph-properties fo:text-align="justify" fo:line-height="0.2777in" fo:text-indent="-0.5076in"/>
      <style:text-properties style:font-name-asian="標楷體"/>
    </style:style>
    <style:style style:name="P66" style:parent-style-name="內文" style:list-style-name="LFO4" style:family="paragraph">
      <style:paragraph-properties fo:text-align="justify" fo:line-height="0.2777in" fo:text-indent="-0.5076in"/>
      <style:text-properties style:font-name-asian="標楷體"/>
    </style:style>
    <style:style style:name="P67" style:parent-style-name="內文" style:list-style-name="LFO4" style:family="paragraph">
      <style:paragraph-properties fo:text-align="justify" fo:line-height="0.2777in" fo:text-indent="-0.5076in"/>
      <style:text-properties style:font-name-asian="標楷體"/>
    </style:style>
    <style:style style:name="P68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69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-asian="標楷體"/>
    </style:style>
    <style:style style:name="P70" style:parent-style-name="內文" style:list-style-name="LFO2" style:family="paragraph">
      <style:paragraph-properties fo:text-align="justify" fo:margin-top="0.125in" fo:line-height="0.3333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72" style:parent-style-name="清單段落" style:list-style-name="LFO3" style:family="paragraph">
      <style:paragraph-properties fo:text-align="justify" fo:line-height="0.2777in" fo:margin-left="0.9847in" fo:text-indent="-0.4847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fo:line-height="0.2777in" fo:margin-left="0.9847in" fo:text-indent="-0.4847in">
        <style:tab-stops/>
      </style:paragraph-properties>
      <style:text-properties style:font-name-asian="標楷體"/>
    </style:style>
    <style:style style:name="P74" style:parent-style-name="清單段落" style:list-style-name="LFO3" style:family="paragraph">
      <style:paragraph-properties fo:text-align="justify" fo:line-height="0.2777in" fo:margin-left="1in">
        <style:tab-stops/>
      </style:paragraph-properties>
      <style:text-properties style:font-name-asian="標楷體"/>
    </style:style>
    <style:style style:name="P75" style:parent-style-name="清單段落" style:list-style-name="LFO3" style:family="paragraph">
      <style:paragraph-properties fo:text-align="justify" fo:line-height="0.2777in" fo:margin-left="1in">
        <style:tab-stops/>
      </style:paragraph-properties>
      <style:text-properties style:font-name-asian="標楷體"/>
    </style:style>
    <style:style style:name="P76" style:parent-style-name="內文" style:list-style-name="LFO2" style:family="paragraph">
      <style:paragraph-properties fo:text-align="justify" fo:margin-top="0.125in" fo:line-height="0.3333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margin-top="0.125in" fo:line-height="0.2777in" fo:margin-left="0.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top="0.125in" fo:line-height="0.3333in"/>
      <style:text-properties style:font-name-asian="標楷體"/>
    </style:style>
  </office:automatic-styles>
  <office:body>
    <office:text text:use-soft-page-breaks="true">
      <text:p text:style-name="P1">附件一、初賽創意企劃書</text:p>
      <text:p text:style-name="P2">臺灣『能』</text:p>
      <text:p text:style-name="P3"><text:span text:style-name="T4">永續能源創意實作競賽</text:span></text:p>
      <text:p text:style-name="P5">【初賽注意事項】</text:p>
      <text:p text:style-name="P6"/>
      <text:list text:style-name="LFO1" text:continue-numbering="true">
        <text:list-item>
          <text:p text:style-name="P7">本企劃書為初賽評審的主要文件，請參賽同學發揮創意細心撰寫。</text:p>
        </text:list-item>
        <text:list-item>
          <text:p text:style-name="P8">企劃書內容之文字、圖片、表格，若參考其他資料，務請註明來源出處。</text:p>
        </text:list-item>
        <text:list-item>
          <text:p text:style-name="P9"><text:span text:style-name="T10">企劃書須於</text:span><text:span text:style-name="T11">主辦單位指定時間</text:span><text:span text:style-name="T12">前上傳至本競賽網站</text:span><text:a xlink:href="https://energy.nstm.gov.tw" office:target-frame-name="_top" xlink:show="replace"><text:span text:style-name="T13">https://energy.nstm.gov.tw</text:span></text:a><text:span text:style-name="T14">。</text:span><text:span text:style-name="T15">上傳時須登入系統，帳號密碼由主辦單位提供，參賽隊伍須於首次登錄時更改密碼</text:span><text:span text:style-name="T16">。</text:span></text:p>
        </text:list-item>
        <text:list-item>
          <text:p text:style-name="P17">企劃書上傳方式及規定如下：</text:p>
          <text:list text:continue-numbering="true">
            <text:list-item>
              <text:p text:style-name="P18"><text:span text:style-name="T19">請參照後附格式撰寫企劃書，上傳檔案大小須於</text:span><text:span text:style-name="T20"><text:s/>20 MB</text:span><text:span text:style-name="T21">以內，檔案格式以</text:span><text:span text:style-name="T22">.pdf<text:s/></text:span><text:span text:style-name="T23">為限。</text:span></text:p>
            </text:list-item>
            <text:list-item>
              <text:p text:style-name="P24">檔案名稱一律以隊伍編號命名（隊伍編號係由報名系統自動編號），例如：大專-淨-S001，繳交之創意企劃書須命名為【大專-淨-S001.pdf】。</text:p>
            </text:list-item>
            <text:list-item>
              <text:p text:style-name="P25">繳交截止日前如欲修改企劃書內容，可自行登錄後上傳新檔案，舊檔案即會被取代。</text:p>
            </text:list-item>
          </text:list>
        </text:list-item>
        <text:list-item>
          <text:p text:style-name="P26">企劃書請自行存檔，主辦單位不協助複製或影印！</text:p>
        </text:list-item>
        <text:list-item>
          <text:p text:style-name="P27">企劃書中請勿露出學校及參賽者個人資料，違者予以扣分處分。</text:p>
        </text:list-item>
      </text:list>
      <text:p text:style-name="P28"/>
      <text:p text:style-name="P29"/>
      <text:p text:style-name="P30">臺灣『能』</text:p>
      <text:p text:style-name="P31"><text:span text:style-name="T32">永續能源創意實作競賽</text:span></text:p>
      <text:p text:style-name="P33"/>
      <text:p text:style-name="P34"/>
      <text:p text:style-name="P35"/>
      <text:p text:style-name="P36">創意企劃書</text:p>
      <text:p text:style-name="P37"/>
      <text:p text:style-name="P38"/>
      <text:p text:style-name="P39"/>
      <text:p text:style-name="P40"/>
      <text:p text:style-name="P41"><text:span text:style-name="T42">隊伍編號：</text:span><text:span text:style-name="T43"><text:s text:c="3"/></text:span><text:span text:style-name="T44">大專</text:span><text:span text:style-name="T45">-</text:span><text:span text:style-name="T46">淨</text:span><text:span text:style-name="T47"><text:s text:c="5"/></text:span><text:span text:style-name="T48">　　</text:span></text:p>
      <text:p text:style-name="P49">(註：請填入系統自動提供之編號，如大專-淨-S001 )</text:p>
      <text:p text:style-name="P50"><text:span text:style-name="T51">作品名稱：</text:span><text:span text:style-name="T52">　　　　　　　　　　　　</text:span></text:p>
      <text:p text:style-name="P53"/>
      <text:p text:style-name="P54"/>
      <text:p text:style-name="P55">指導單位：教育部</text:p>
      <text:p text:style-name="P56">主辦單位：國立科學工藝博物館、教育部永續能源跨域應用人才培育計畫</text:p>
      <text:p text:style-name="P57"><text:span text:style-name="T58">贊助單位：國泰金融控股公司</text:span></text:p>
      <text:p text:style-name="P59"/>
      <text:soft-page-break/>
      <text:p text:style-name="P60">「淨零排放」組的競賽作品應「零排放」為主軸，作品創作方向建議可從個人角度或產業角度發想，提出具創新性及應用性之創意設計構想或策略，以期促進社會、產業或個人達成淨零排放之目標，包含達成節能減碳、使用再生能源、或提升能源使用效率、循環經濟等做為提案方向。本組作品形式不拘，建議以服務模式、策略規劃、商業模式等方式呈現，參賽者須於提案內描述與界定欲探討的議題，並說明提案動機以及提案預期重點效益，並以文獻、實際執行成果或其他資料作證提案確實具可行性。企劃書內容建議包含下列五大項：</text:p>
      <text:list text:style-name="LFO2" text:continue-numbering="true">
        <text:list-item>
          <text:p text:style-name="P61">議題描述與界定</text:p>
        </text:list-item>
      </text:list>
      <text:p text:style-name="P62">團隊所觀察到淨零排放議題或問題。撰寫企劃書前應透過調查，針對欲改善之運作模式、策略、製程或場域進行溫室氣體排放量評估，並於企劃書內呈現相關數據佐證。或亦可針對所觀察到的淨零排放問題，說明其對於周遭人、事、物帶來的影響。</text:p>
      <text:list text:style-name="LFO2" text:continue-numbering="true">
        <text:list-item>
          <text:p text:style-name="P63"><text:bookmark-start text:name="_Hlk150348833"/>動機與目的<text:s/>(Why)</text:p>
        </text:list-item>
      </text:list>
      <text:p text:style-name="P64">可依循上述的議題描述與界定，具體說明企劃的動機與目的，內容建議包含，但不限於以下內容：<text:s/></text:p>
      <text:list text:style-name="LFO4" text:continue-numbering="true">
        <text:list-item>
          <text:list>
            <text:list-item>
              <text:p text:style-name="P65">團隊選擇此議題的原因？</text:p>
            </text:list-item>
            <text:list-item>
              <text:p text:style-name="P66">市場上是否有類似的提案或運作模式？提出團隊與既有方案不同的構想。</text:p>
            </text:list-item>
            <text:list-item>
              <text:p text:style-name="P67">可運用繪圖表現說明團隊企劃的發展歷程<text:bookmark-end text:name="_Hlk150348833"/>。</text:p>
            </text:list-item>
          </text:list>
        </text:list-item>
      </text:list>
      <text:list text:style-name="LFO2" text:continue-numbering="true">
        <text:list-item>
          <text:p text:style-name="P68">執行內容<text:s/>(How)</text:p>
        </text:list-item>
      </text:list>
      <text:p text:style-name="P69">請運用文字或圖表清楚描述隊伍的企劃內容，包含運作流程、執行所需資源等，並說明團隊利用那些資源去了解或學習問題解決的方法。</text:p>
      <text:list text:style-name="LFO2" text:continue-numbering="true">
        <text:list-item>
          <text:p text:style-name="P70">預期效益及亮點</text:p>
        </text:list-item>
      </text:list>
      <text:p text:style-name="P71">根據企劃內容，請說明預期效益及亮點，內容建議包含，但不限於以下內容：</text:p>
      <text:list text:style-name="LFO3" text:continue-numbering="true">
        <text:list-item>
          <text:p text:style-name="P72">預期可如何減少溫室氣體排放量或達成淨零排放。</text:p>
        </text:list-item>
        <text:list-item>
          <text:p text:style-name="P73">企劃的預期成效，可運用量化或質化方式呈現：</text:p>
          <text:list text:continue-numbering="true">
            <text:list-item>
              <text:p text:style-name="P74">量化效益(以量化數據說明提案執行效益)<text:s/>。</text:p>
            </text:list-item>
            <text:list-item>
              <text:p text:style-name="P75">質化效益(以敘述性方式說明提案執行效益，如提升服務附加價值、創造市場需求等)<text:s/>。</text:p>
            </text:list-item>
          </text:list>
        </text:list-item>
      </text:list>
      <text:list text:style-name="LFO2" text:continue-numbering="true">
        <text:list-item>
          <text:p text:style-name="P76"><text:span text:style-name="T77">其他</text:span></text:p>
        </text:list-item>
      </text:list>
      <text:p text:style-name="P78">參考文獻或上述未提及之內容。</text:p>
      <text:p text:style-name="P79">※注意事項：作品創作時若參考其他資料時，務請詳列參考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翎</meta:initial-creator>
    <dc:creator>楊芷翎</dc:creator>
    <meta:creation-date>2024-02-20T05:39:00Z</meta:creation-date>
    <dc:date>2024-02-20T05:39:00Z</dc:date>
    <meta:print-date>2024-02-20T05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59" meta:row-count="9" meta:non-whitespace-character-count="1158"/>
  </office:meta>
</office:document-meta>
</file>